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fo:margin-top="0cm" fo:margin-bottom="0.318cm" style:contextual-spacing="false" fo:line-height="0.776cm" fo:text-align="center" style:justify-single-word="false" fo:orphans="2" fo:widows="2" style:page-number="auto" style:text-autospace="none" style:snap-to-layout-grid="false"/>
      <style:text-properties fo:color="#333333" loext:opacity="100%" fo:font-size="16pt" fo:font-weight="bold" style:font-name-asian="標楷體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0.847cm" fo:margin-right="0cm" fo:margin-top="0.318cm" fo:margin-bottom="0cm" style:contextual-spacing="false" fo:line-height="0.635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0cm" fo:margin-right="-0.002cm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21cm" fo:line-height="0.635cm" fo:text-indent="8.255cm" style:auto-text-indent="false"/>
    </style:style>
    <style:style style:name="P7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1cm" fo:line-height="0.635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-0.002cm" fo:line-height="0.635cm" fo:text-align="justify" fo:text-align-last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2.117cm" fo:margin-right="0cm" fo:line-height="0.635cm" fo:text-align="justify" style:justify-single-word="false" fo:text-indent="-1.27cm" style:auto-text-indent="false"/>
      <style:text-properties style:font-name-asian="標楷體"/>
    </style:style>
    <style:style style:name="P12" style:family="paragraph" style:parent-style-name="Standard">
      <style:paragraph-properties fo:margin-left="0.847cm" fo:margin-right="0cm" fo:margin-top="0.318cm" fo:margin-bottom="0cm" style:contextual-spacing="false" fo:line-height="0.635cm" fo:text-align="justify" style:justify-single-word="false" fo:text-indent="-0.847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-0.002cm" fo:line-height="0.635cm" fo:text-align="justify" style:justify-single-word="false" fo:text-indent="0.75cm" style:auto-text-indent="false"/>
      <style:text-properties style:font-name-asian="標楷體"/>
    </style:style>
    <style:style style:name="P14" style:family="paragraph" style:parent-style-name="清單段落">
      <style:paragraph-properties fo:margin-left="1.27cm" fo:margin-right="0cm" fo:line-height="0.635cm" fo:text-align="justify" style:justify-single-word="false" fo:text-indent="-1.27cm" style:auto-text-indent="false"/>
    </style:style>
    <style:style style:name="P15" style:family="paragraph" style:parent-style-name="清單段落">
      <style:paragraph-properties fo:margin-left="2.455cm" fo:margin-right="0cm" fo:line-height="0.635cm" fo:text-align="justify" style:justify-single-word="false" fo:text-indent="-2.455cm" style:auto-text-indent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清單段落">
      <style:paragraph-properties fo:margin-left="1.27cm" fo:margin-right="0cm" fo:line-height="0.635cm" fo:text-align="justify" style:justify-single-word="false" fo:text-indent="-1.27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清單段落">
      <style:paragraph-properties fo:margin-left="0cm" fo:margin-right="0cm" fo:line-height="0.635cm" fo:text-align="justify" style:justify-single-word="false" fo:text-indent="1.27cm" style:auto-text-indent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1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2" style:family="text">
      <style:text-properties fo:color="#ff0000" loext:opacity="100%" style:font-name-asian="標楷體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fo:color="#ffff00" loext:opacity="100%" style:font-name-asian="標楷體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complex="Times New Roman" style:font-size-complex="12pt"/>
    </style:style>
    <style:style style:name="T18" style:family="text">
      <style:text-properties style:font-name="Times New Roman" style:font-name-asian="Times New Roman" style:font-name-complex="Times New Roman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fo:color="#000000" loext:opacity="100%" style:letter-kerning="true" style:font-name-asian="標楷體"/>
    </style:style>
    <style:style style:name="T21" style:family="text">
      <style:text-properties fo:color="#000000" loext:opacity="100%" style:letter-kerning="true" style:font-name-asian="標楷體"/>
    </style:style>
    <style:style style:name="T22" style:family="text">
      <style:text-properties fo:color="#000000" loext:opacity="100%" style:letter-kerning="true" style:font-name-asian="Times New Roman"/>
    </style:style>
    <style:style style:name="T23" style:family="text">
      <style:text-properties fo:color="#000000" loext:opacity="100%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個人資料蒐集聲明暨同意書</text:p>
      <text:p text:style-name="P3"><text:span text:style-name="T7">國立屏東科技大學</text:span><text:span text:style-name="T7">(</text:span><text:span text:style-name="T7">以下簡稱本校</text:span><text:span text:style-name="T7">)</text:span><text:span text:style-name="T7">為校務行政所需蒐集、處理及利用您的個人資料，依據個人資料保護法規定，告知下列事項，請詳閱：</text:span></text:p>
      <text:p text:style-name="P4"><text:span text:style-name="T7">一、蒐集之目的：辦理本校</text:span><text:span text:style-name="T10">人事管理、教育或訓練行政、資通安全與管理、學術研究、稅務行政、存款與匯款、保險及其他符合本校法規所定</text:span><text:span text:style-name="T12">業務之需要。</text:span></text:p>
      <text:p text:style-name="P4"><text:span text:style-name="T12">二、蒐集之個人資料類別</text:span><text:span text:style-name="T12">:</text:span><text:span text:style-name="T10">識別類</text:span><text:span text:style-name="T10">(</text:span><text:span text:style-name="T10">例如：姓名、國民身分證統一編號、電話號碼、行動電話、通訊及戶籍地址、電子郵遞地址、單位、職稱、金融機構帳戶之號碼與姓名</text:span><text:span text:style-name="T10">)</text:span><text:span text:style-name="T10">、特徵類</text:span><text:span text:style-name="T10">(</text:span><text:span text:style-name="T10">例如：出生年月日、國籍</text:span><text:span text:style-name="T10">)</text:span><text:span text:style-name="T10">、家庭情形、受僱情形、財務及符合蒐集目的之各項個人資料類別</text:span><text:span text:style-name="T12">等。</text:span></text:p>
      <text:p text:style-name="P4"><text:span text:style-name="T7">三、個人資料利用之期間、地區、對象及方式</text:span><text:span text:style-name="T7">:</text:span></text:p>
      <text:p text:style-name="P15">（一）期間：個人資料蒐集之特定目的存續期間、依相關法令規定、契約約定或本校因執行業務所必須之保存年限。</text:p>
      <text:p text:style-name="P16">（二）地區：本國。</text:p>
      <text:p text:style-name="P16">（三）對象：本校及其他與本校有業務往來之公務及非公務機關。</text:p>
      <text:p text:style-name="P11">（四）方式：以自動化機器或其他非自動化之利用方式。</text:p>
      <text:p text:style-name="P12">四、您可依個人資料保護法，就您的個人資料行使以下權利：</text:p>
      <text:p text:style-name="P16">（一）查詢或請求閱覽。</text:p>
      <text:p text:style-name="P16">（二）請求製給複製本。</text:p>
      <text:p text:style-name="P16">（三）請求補充或更正。</text:p>
      <text:p text:style-name="P16">（四）請求停止蒐集、處理或利用。</text:p>
      <text:p text:style-name="P16">（五）請求刪除。</text:p>
      <text:p text:style-name="P17">惟依相關法令規定、契約約定或本校因執行業務所必須者，得不依您請求為之。</text:p>
      <text:p text:style-name="P12">五、個人資料之提供：</text:p>
      <text:p text:style-name="P14"><text:span text:style-name="T15">（一）您若拒絕提供個人資料，本校將無法提供相關服務，亦可能無法維護您的權益。</text:span><text:span text:style-name="T18"> </text:span></text:p>
      <text:p text:style-name="P14"><text:span text:style-name="T15">（二）請依各項服務需求提供您正確、最新及完整的個人資料，若您的個人資料有任何異動，請主動向本校各業管單位申請更正。</text:span><text:span text:style-name="T18"> </text:span></text:p>
      <text:p text:style-name="P16">（三）若您提供錯誤、過時、不完整或具誤導性的資料，而損及您的相關權益，本校將不負相關賠償責任。</text:p>
      <text:p text:style-name="P4"><text:span text:style-name="T20">六、本校聯絡方式</text:span><text:span text:style-name="T23">：</text:span><text:span text:style-name="T20">總機</text:span><text:span text:style-name="T20">08-7703202</text:span><text:span text:style-name="T20">轉分機</text:span><text:span text:style-name="T22"> </text:span><text:span text:style-name="T20">6112</text:span><text:span text:style-name="T20"> <text:s/>朱專員</text:span></text:p>
      <text:p text:style-name="P5"><text:span text:style-name="T2">------------------------------------------------------------------------------------------------------------------------</text:span></text:p>
      <text:p text:style-name="P5"><text:span text:style-name="T2">簽章欄</text:span><text:span text:style-name="T4"> <text:s text:c="12"/></text:span><text:span text:style-name="T2">(</text:span><text:span text:style-name="T2">本聲明暨同意書由本校承辦單位收存</text:span><text:span text:style-name="T2">)</text:span></text:p>
      <text:p text:style-name="P13">本人瞭解上述告知事項，並同意貴校在符合上述告知事項範圍內，蒐集、處理及利用本人所提供之各項個人資料。</text:p>
      <text:p text:style-name="P8"/>
      <text:p text:style-name="P6"><text:span text:style-name="T7">立同意書人</text:span><text:span text:style-name="T7">: </text:span><text:span text:style-name="T9"><text:s text:c="27"/></text:span><text:span text:style-name="T7">(</text:span><text:span text:style-name="T7">簽名</text:span><text:span text:style-name="T7">)</text:span></text:p>
      <text:p text:style-name="P9"/>
      <text:p text:style-name="P10"/>
      <text:p text:style-name="P7"><text:span text:style-name="T7">中華民國</text:span><text:span text:style-name="T19"> <text:s text:c="9"/></text:span><text:span text:style-name="T7">年</text:span><text:span text:style-name="T19"> <text:s text:c="9"/></text:span><text:span text:style-name="T7">月</text:span><text:span text:style-name="T19"> <text:s text:c="9"/></text:span><text:span text:style-name="T7">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64cm" fo:margin-right="0.199cm" fo:line-height="0.706cm" fo:text-align="justify" style:justify-single-word="false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101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font" style:family="paragraph" style:parent-style-name="Standard">
      <style:paragraph-properties fo:margin-top="0.494cm" fo:margin-bottom="0.494cm" style:contextual-spacing="false" fo:orphans="2" fo:widows="2"/>
      <style:text-properties fo:color="#333333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7030a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7030a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65cm" fo:text-indent="-0.847cm" fo:margin-left="0.96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58cm" fo:text-indent="-0.847cm" fo:margin-left="2.65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58cm" fo:text-indent="-0.847cm" fo:margin-left="2.6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965cm" fo:text-indent="-0.847cm" fo:margin-left="0.965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658cm" fo:text-indent="-0.847cm" fo:margin-left="2.658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482cm" fo:margin-left="2.738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6cm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……………………………………………………………………………………………………………………………</dc:title>
    <dc:subject/>
    <meta:keyword/>
    <meta:initial-creator>admin</meta:initial-creator>
    <meta:creation-date>2020-06-20T14:04:00</meta:creation-date>
    <dc:creator>嚴國銘</dc:creator>
    <dc:date>2020-06-20T14:19:00</dc:date>
    <meta:print-date>2017-01-05T09:15:00</meta:print-date>
    <meta:editing-cycles>3</meta:editing-cycles>
    <meta:editing-duration>PT2M</meta:editing-duration>
    <meta:document-statistic meta:table-count="0" meta:image-count="0" meta:object-count="0" meta:page-count="1" meta:paragraph-count="26" meta:word-count="787" meta:character-count="994" meta:non-whitespace-character-count="918"/>
    <meta:generator>MODA_ODF_Application_Tools/3.5.5.5.1$Windows_X86_64 LibreOffice_project/0731c5f9adee5daee576bb62a18f665a8d51cd0c</meta:generator>
  </office:meta>
</office:document-meta>
</file>