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47cm" fo:text-align="center" style:justify-single-word="false" style:page-number="auto"/>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asian="標楷體"/>
    </style:style>
    <style:style style:name="P5" style:family="paragraph" style:parent-style-name="一_3001_">
      <style:paragraph-properties fo:margin-left="0.988cm" fo:margin-right="0cm" fo:text-align="justify" style:justify-single-word="false" fo:text-indent="-0.988cm" style:auto-text-indent="false"/>
    </style:style>
    <style:style style:name="P6" style:family="paragraph" style:parent-style-name="_ff08_一_ff09_" style:list-style-name="WW8Num8"/>
    <style:style style:name="P7" style:family="paragraph" style:parent-style-name="_ff08_一_ff09_" style:list-style-name="WW8Num8">
      <style:text-properties style:font-name="Times New Roman" fo:font-size="14pt" style:font-size-asian="14pt" style:font-name-complex="Times New Roman" style:font-size-complex="16pt"/>
    </style:style>
    <style:style style:name="P8" style:family="paragraph" style:parent-style-name="_ff08_一_ff09_" style:list-style-name="WW8Num1">
      <style:paragraph-properties fo:margin-left="2.501cm" fo:margin-right="0cm" fo:text-indent="-1.75cm" style:auto-text-indent="false"/>
      <style:text-properties style:font-name="Times New Roman" fo:font-size="14pt" style:font-size-asian="14pt" style:font-name-complex="Times New Roman" style:font-size-complex="16pt"/>
    </style:style>
    <style:style style:name="P9" style:family="paragraph" style:parent-style-name="_ff08_一_ff09_">
      <style:paragraph-properties fo:margin-left="1.748cm" fo:margin-right="0cm" fo:text-indent="1.042cm" style:auto-text-indent="false"/>
      <style:text-properties style:font-name="Times New Roman" fo:font-size="14pt" style:font-size-asian="14pt" style:font-name-complex="Times New Roman" style:font-size-complex="16pt"/>
    </style:style>
    <style:style style:name="P10" style:family="paragraph" style:parent-style-name="_ff08_一_ff09_">
      <style:paragraph-properties fo:margin-left="0.706cm" fo:margin-right="0cm" fo:text-indent="-0.706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6pt"/>
    </style:style>
    <style:style style:name="P11" style:family="paragraph" style:parent-style-name="_ff08_一_ff09_">
      <style:paragraph-properties fo:margin-left="1.482cm" fo:margin-right="0cm" fo:text-indent="-1.482cm" style:auto-text-indent="false"/>
    </style:style>
    <style:style style:name="P12" style:family="paragraph" style:parent-style-name="_ff08_一_ff09_">
      <style:paragraph-properties fo:margin-left="1.499cm" fo:margin-right="0cm" fo:text-indent="0.988cm" style:auto-text-indent="false"/>
    </style:style>
    <style:style style:name="P13" style:family="paragraph" style:parent-style-name="_ff08_一_ff09_" style:list-style-name="WW8Num1">
      <style:paragraph-properties fo:margin-left="1.752cm" fo:margin-right="0cm" fo:text-indent="-1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新細明體" fo:font-size="18pt" fo:font-weight="bold" style:font-size-asian="18pt" style:font-weight-asian="bold" style:font-name-complex="新細明體" style:font-size-complex="18pt"/>
    </style:style>
    <style:style style:name="T6" style:family="text">
      <style:text-properties style:font-name="新細明體" fo:font-size="14pt" style:font-name-asian="新細明體" style:font-size-asian="14pt" style:font-name-complex="新細明體" style:font-size-complex="16pt"/>
    </style:style>
    <style:style style:name="T7" style:family="text">
      <style:text-properties style:font-name="標楷體" style:font-name-asian="標楷體" style:font-name-complex="標楷體"/>
    </style:style>
    <style:style style:name="T8" style:family="text">
      <style:text-properties fo:font-size="14pt" style:font-size-asian="14pt" style:font-size-complex="16pt"/>
    </style:style>
    <style:style style:name="T9" style:family="text">
      <style:text-properties style:font-name="Times New Roman" fo:font-size="14pt" style:font-size-asian="14pt" style:font-name-complex="Times New Roman" style:font-size-complex="16pt"/>
    </style:style>
    <style:style style:name="T10" style:family="text">
      <style:text-properties style:font-name="Times New Roman" fo:font-size="14pt" style:font-size-asian="14pt" style:font-name-complex="Times New Roman" style:font-size-complex="1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修正</text:span><text:span text:style-name="T1">行政院及所屬各機關推動業務委託民間辦理實施要點</text:span><text:span text:style-name="T1">第七點</text:span><text:span text:style-name="T5">、</text:span><text:span text:style-name="T1">第十二點</text:span></text:p>
      <text:p text:style-name="P3"><text:span text:style-name="T3">行政院90年5月4日台九十人政力字第1190715號函核定</text:span></text:p>
      <text:p text:style-name="P4">行政院92年4月24日院授人力字第0920053601號函修正</text:p>
      <text:p text:style-name="P4">行政院96年1月19日院授人力字第0960060476號函修正</text:p>
      <text:p text:style-name="P3"><text:span text:style-name="T3">行政院100年8月23日院授人力字第10000483641號函修正</text:span></text:p>
      <text:p text:style-name="P3"><text:span text:style-name="T3">行政院</text:span><text:span text:style-name="T3">101</text:span><text:span text:style-name="T3">年</text:span><text:span text:style-name="T3">3</text:span><text:span text:style-name="T3">月</text:span><text:span text:style-name="T3">5</text:span><text:span text:style-name="T3">日院授人法字第</text:span><text:span text:style-name="T3">1010027206</text:span><text:span text:style-name="T3">號函修正</text:span></text:p>
      <text:p text:style-name="P3"><text:span text:style-name="T3">行政院</text:span><text:span text:style-name="T7">104</text:span><text:span text:style-name="T3">年</text:span><text:span text:style-name="T7">12</text:span><text:span text:style-name="T3">月</text:span><text:span text:style-name="T7">21</text:span><text:span text:style-name="T3">日院授人組字第</text:span><text:span text:style-name="T7">10400551661</text:span><text:span text:style-name="T3">號函修正</text:span></text:p>
      <text:p text:style-name="P5"><text:span text:style-name="T9">七、</text:span><text:span text:style-name="T9">各機關得依下列程序辦理委外作業：</text:span></text:p>
      <text:list xml:id="list2442198867" text:style-name="WW8Num8">
        <text:list-item>
          <text:p text:style-name="P6"><text:span text:style-name="T9">檢討委託民間辦理項目：各機關之專案小組應通盤檢討適合委外之業務，評估其可行性及經濟效益，擬訂實施時程，報請主管機關核</text:span><text:span text:style-name="T8">定。但主管機關得視需要，就第四點第二款所定部分業務委外案件訂定授權條件，由各機關自行辦理</text:span><text:span text:style-name="T6">。</text:span></text:p>
        </text:list-item>
        <text:list-item>
          <text:p text:style-name="P7">決定委託民間辦理方式：各機關應依促進民間參與公共建設法、政府採購法、民法、國有財產法等相關法規，評估業務委外辦理之適法性。</text:p>
        </text:list-item>
        <text:list-item>
          <text:p text:style-name="P7">訂定委託契約：各機關業務委外，應與受託之民間機構依相關法令訂定適當契約或相關文件；又各機關委託民間機構執行公共任務之項目，應明定於雙方簽訂之契約中。</text:p>
        </text:list-item>
        <text:list-item>
          <text:p text:style-name="P6"><text:span text:style-name="T9">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span></text:p>
        </text:list-item>
      </text:list>
      <text:p text:style-name="P11"><text:span text:style-name="T9">十</text:span><text:span text:style-name="T9">二</text:span><text:span text:style-name="T9">、</text:span><text:span text:style-name="T9">各機關整體業務委外案件，應於每年六、十二月底前將辦理情形送人事總處，其格式如附表；各機關部分業務委外案件，由主管機關自行列管。</text:span></text:p>
      <text:p text:style-name="P12"><text:span text:style-name="T9">為瞭解各機關推動業務委外情形，得由人事總處會同本院綜合業務處、主計總處、國家發展委員會及公共工程委員會等機關及學者、專家組成評鑑小組實施評鑑，其評鑑方式、項目及結論管考如下：</text:span></text:p>
      <text:list xml:id="list3368888518" text:style-name="WW8Num1">
        <text:list-item>
          <text:p text:style-name="P8">評鑑方式：以實地評鑑為原則，必要時得採書面評鑑。</text:p>
        </text:list-item>
        <text:list-item>
          <text:p text:style-name="P13"><text:span text:style-name="T9">評鑑項目：評鑑重點項目包含委外前後公共任務執行情形、人力配置消長、經費編列情形、委外效益、履約管理及內部控制制度等。</text:span></text:p>
        </text:list-item>
        <text:list-item>
          <text:p text:style-name="P13"><text:span text:style-name="T9">評鑑結論管考：由評鑑小組依評鑑結果進行會商，並提出評鑑結論，經本院核定後，送受評機關據以執行，受評機關應於每半年將執行情形送人事總處列管。</text:span></text:p>
        </text:list-item>
      </text:list>
      <text:p text:style-name="P9"><text:soft-page-break/>各機關推動業務委外情形，列入機關考成及人事業務績效考核之重要參考。</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一_3001_" style:display-name="一、" style:family="paragraph" style:parent-style-name="Standard">
      <style:paragraph-properties fo:line-height="0.706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_ff08_一_ff09_" style:display-name="（一）" style:family="paragraph" style:parent-style-name="Standard">
      <style:paragraph-properties fo:margin-left="1.55cm" fo:margin-right="0cm" fo:line-height="0.706cm" fo:text-align="justify" style:justify-single-word="false" fo:text-indent="-0.737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Footer" style:family="paragraph" style:parent-style-name="Standard" style:class="extra">
      <style:paragraph-properties style:snap-to-layout-grid="false"/>
      <style:text-properties fo:font-size="10pt" style:font-size-asian="10pt" style:font-size-complex="10pt"/>
    </style:style>
    <style:style style:name="_31_." style:display-name="1." style:family="paragraph" style:parent-style-name="Standard">
      <style:paragraph-properties fo:margin-left="1.972cm" fo:margin-right="0cm" fo:line-height="0.706cm" fo:text-align="justify" style:justify-single-word="false" fo:text-indent="-0.372cm" style:auto-text-indent="false"/>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_28_一_29_-1" style:display-name="(一)-1" style:family="paragraph" style:parent-style-name="Standard">
      <style:paragraph-properties fo:margin-left="1.6cm" fo:margin-right="0cm" fo:line-height="0.706cm" fo:text-align="justify"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_ff08_一_ff09__20_字元" style:display-name="（一）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1.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PEED</meta:initial-creator>
    <meta:creation-date>2015-12-23T10:23:00</meta:creation-date>
    <dc:creator>劉又寧</dc:creator>
    <dc:date>2015-12-23T10:23:00</dc:date>
    <meta:print-date>2012-05-02T15:14:00</meta:print-date>
    <meta:editing-cycles>2</meta:editing-cycles>
    <meta:editing-duration>PT1M</meta:editing-duration>
    <meta:document-statistic meta:table-count="0" meta:image-count="0" meta:object-count="0" meta:page-count="2" meta:paragraph-count="19" meta:word-count="888" meta:character-count="955" meta:non-whitespace-character-count="955"/>
    <meta:generator>MODA_ODF_Application_Tools/3.5.5.5.1$Windows_X86_64 LibreOffice_project/0731c5f9adee5daee576bb62a18f665a8d51cd0c</meta:generator>
  </office:meta>
</office:document-meta>
</file>