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bottom="0.125in" fo:line-height="0.3055in"/>
    </style:style>
    <style:style style:name="T2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" style:parent-style-name="內文" style:family="paragraph">
      <style:paragraph-properties fo:text-align="justify" fo:margin-top="0.25in"/>
      <style:text-properties style:font-name-asian="標楷體"/>
    </style:style>
    <style:style style:name="P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/>
    </style:style>
    <style:style style:name="P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/>
    </style:style>
    <style:style style:name="P2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2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true"/>
    </style:style>
    <style:style style:name="T39" style:parent-style-name="預設段落字型" style:family="text">
      <style:text-properties style:font-name="標楷體" style:font-name-asian="標楷體" fo:color="#000000" style:letter-kerning="true"/>
    </style:style>
    <style:style style:name="T40" style:parent-style-name="預設段落字型" style:family="text">
      <style:text-properties style:font-name-asian="標楷體" fo:color="#000000" style:letter-kerning="true"/>
    </style:style>
    <style:style style:name="T41" style:parent-style-name="預設段落字型" style:family="text">
      <style:text-properties style:font-name-asian="標楷體" fo:color="#000000" style:letter-kerning="true"/>
    </style:style>
    <style:style style:name="T42" style:parent-style-name="預設段落字型" style:family="text">
      <style:text-properties style:font-name-asian="標楷體" fo:color="#000000" style:letter-kerning="true"/>
    </style:style>
    <style:style style:name="T43" style:parent-style-name="預設段落字型" style:family="text">
      <style:text-properties style:font-name-asian="標楷體" fo:color="#000000" style:letter-kerning="true"/>
    </style:style>
    <style:style style:name="T44" style:parent-style-name="預設段落字型" style:family="text">
      <style:text-properties style:font-name-asian="標楷體" fo:color="#000000" style:letter-kerning="true"/>
    </style:style>
    <style:style style:name="T45" style:parent-style-name="預設段落字型" style:family="text">
      <style:text-properties style:font-name-asian="標楷體" fo:color="#000000" style:letter-kerning="true"/>
    </style:style>
    <style:style style:name="P46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49" style:parent-style-name="內文" style:family="paragraph">
      <style:paragraph-properties fo:line-height="0.25in" fo:margin-right="0.0826in"/>
      <style:text-properties style:font-name-asian="標楷體"/>
    </style:style>
    <style:style style:name="P50" style:parent-style-name="內文" style:family="paragraph">
      <style:paragraph-properties fo:line-height="0.25in" fo:margin-right="0.0826in" fo:text-indent="3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58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59" style:parent-style-name="內文" style:family="paragraph">
      <style:paragraph-properties fo:text-align="center" fo:line-height="0.25in" fo:margin-right="-0.000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國立屏東科技大學個人資料蒐集聲明暨同意書</text:span></text:p>
      <text:p text:style-name="P3">國立屏東科技大學(以下簡稱本校)為校務行政所需蒐集、處理及利用您的個人資料，依據個人資料保護法規定，告知下列事項，請詳閱：</text:p>
      <text:p text:style-name="P4"><text:span text:style-name="T5">一、蒐集之目的：辦理本校</text:span><text:span text:style-name="T6">人事管理、教育或訓練行政、資通安全與管理、學術研究、稅務行政、存款與匯款、保險及其他符合本校法規所定</text:span><text:span text:style-name="T7">業務之需要。</text:span></text:p>
      <text:p text:style-name="P8"><text:span text:style-name="T9">二、蒐集之個人資料類別</text:span><text:span text:style-name="T10">:</text:span><text:span text:style-name="T11">識別類</text:span><text:span text:style-name="T12">(</text:span><text:span text:style-name="T13">例如：姓名、國民身分證統一編號、電話號碼、行動電話、通訊及戶籍地址、電子郵遞地址、單位、職稱、金融機構帳戶之號碼與姓名</text:span><text:span text:style-name="T14">)</text:span><text:span text:style-name="T15">、特徵類</text:span><text:span text:style-name="T16">(</text:span><text:span text:style-name="T17">例如：出生年月日、國籍</text:span><text:span text:style-name="T18">)</text:span><text:span text:style-name="T19">、家庭情形、受僱情形、財務及符合蒐集目的之各項個人資料類別</text:span><text:span text:style-name="T20">等。</text:span></text:p>
      <text:p text:style-name="P21">三、個人資料利用之期間、地區、對象及方式:</text:p>
      <text:p text:style-name="P22">（一）期間：個人資料蒐集之特定目的存續期間、依相關法令規定、契約約定或本校因執行業務所必須之保存年限。</text:p>
      <text:p text:style-name="P23">（二）地區：本國。</text:p>
      <text:p text:style-name="P24">（三）對象：本校及其他與本校有業務往來之公務及非公務機關。</text:p>
      <text:p text:style-name="P25">（四）方式：以自動化機器或其他非自動化之利用方式。</text:p>
      <text:p text:style-name="P26">四、您可依個人資料保護法，就您的個人資料行使以下權利：</text:p>
      <text:p text:style-name="P27">（一）查詢或請求閱覽。</text:p>
      <text:p text:style-name="P28">（二）請求製給複製本。</text:p>
      <text:p text:style-name="P29">（三）請求補充或更正。</text:p>
      <text:p text:style-name="P30">（四）請求停止蒐集、處理或利用。</text:p>
      <text:p text:style-name="P31">（五）請求刪除。</text:p>
      <text:p text:style-name="P32">惟依相關法令規定、契約約定或本校因執行業務所必須者，得不依您請求為之。</text:p>
      <text:p text:style-name="P33">五、個人資料之提供：</text:p>
      <text:p text:style-name="P34">（一）您若拒絕提供個人資料，本校將無法提供相關服務，亦可能無法維護您的權益。<text:s/></text:p>
      <text:p text:style-name="P35">（二）請依各項服務需求提供您正確、最新及完整的個人資料，若您的個人資料有任何異動，請主動向本校各業管單位申請更正。<text:s/></text:p>
      <text:p text:style-name="P36">（三）若您提供錯誤、過時、不完整或具誤導性的資料，而損及您的相關權益，本校將不負相關賠償責任。</text:p>
      <text:p text:style-name="P37"><text:span text:style-name="T38">六、本校聯絡方式</text:span><text:span text:style-name="T39">：</text:span><text:span text:style-name="T40">總機</text:span><text:span text:style-name="T41">08-7703202</text:span><text:span text:style-name="T42">轉分機</text:span><text:span text:style-name="T43"><text:s/>6112</text:span><text:span text:style-name="T44"><text:s text:c="2"/></text:span><text:span text:style-name="T45">朱專員</text:span></text:p>
      <text:p text:style-name="P46">------------------------------------------------------------------------------------------------------------------------</text:p>
      <text:p text:style-name="P47">簽章欄<text:s text:c="13"/>(本聲明暨同意書由本校承辦單位收存)</text:p>
      <text:p text:style-name="P48">本人瞭解上述告知事項，並同意貴校在符合上述告知事項範圍內，蒐集、處理及利用本人所提供之各項個人資料。</text:p>
      <text:p text:style-name="P49"/>
      <text:p text:style-name="P50"><text:span text:style-name="T51">立同意書人</text:span><text:span text:style-name="T52">:<text:s/></text:span><text:span text:style-name="T53"><text:s text:c="27"/></text:span><text:span text:style-name="T54">(</text:span><text:span text:style-name="T55">簽名</text:span><text:span text:style-name="T56">)</text:span></text:p>
      <text:p text:style-name="P57"/>
      <text:p text:style-name="P58"/>
      <text:p text:style-name="P59"><text:span text:style-name="T60">中華民國</text:span><text:span text:style-name="T61"><text:s text:c="10"/></text:span><text:span text:style-name="T62">年</text:span><text:span text:style-name="T63"><text:s text:c="10"/></text:span><text:span text:style-name="T64">月</text:span><text:span text:style-name="T65"><text:s text:c="10"/></text:span><text:span text:style-name="T66">日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1LVL1" style:family="text">
      <style:text-properties style:font-name="Times New Roman" style:font-name-complex="Times New Roman" fo:color="#7030A0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complex="Times New Roman" fo:color="#000000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7030A0"/>
    </style:style>
    <style:style style:name="WW_CharLFO34LVL1" style:family="text">
      <style:text-properties style:font-name="Wingdings" fo:font-size="12pt" style:font-size-asian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istrator</dc:creator>
    <meta:creation-date>2023-11-09T08:00:00Z</meta:creation-date>
    <dc:date>2023-11-09T08:00:00Z</dc:date>
    <meta:print-date>2017-01-05T01:15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