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1.1298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7631in" style:use-optimal-column-width="false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0.6131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3" style:family="table">
      <style:table-properties style:width="7.5in" fo:margin-left="0.075in" table:align="left"/>
    </style:style>
    <style:style style:name="TableRow13" style:family="table-row">
      <style:table-row-properties style:min-row-height="0.7743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18" style:family="table-row">
      <style:table-row-properties style:min-row-height="0.3854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45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492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92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23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92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59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786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-0.0041in" fo:margin-right="0.3888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24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1.556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P13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公務人員領有勳章獎章榮譽紀念章發給獎勵金申請表</text:p>
            <text:p text:style-name="P16"/>
            <text:p text:style-name="P17">中華民國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退休人員</text:p>
            <text:p text:style-name="P21">姓名</text:p>
          </table:table-cell>
          <table:table-cell table:style-name="TableCell22" table:number-columns-spanned="2">
            <text:p text:style-name="P23">服務機關及職稱</text:p>
          </table:table-cell>
          <table:covered-table-cell/>
          <table:table-cell table:style-name="TableCell24" table:number-columns-spanned="2">
            <text:p text:style-name="P25">退休日期</text:p>
          </table:table-cell>
          <table:covered-table-cell/>
          <table:table-cell table:style-name="TableCell26" table:number-columns-spanned="3">
            <text:p text:style-name="P27">退休核定機關</text:p>
          </table:table-cell>
          <table:covered-table-cell/>
          <table:covered-table-cell/>
          <table:table-cell table:style-name="TableCell28">
            <text:p text:style-name="P29">核定日期文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領有勳章獎章 <text:s text:c="16"/>榮譽紀念章名稱</text:p>
          </table:table-cell>
          <table:table-cell table:style-name="TableCell44" table:number-columns-spanned="2">
            <text:p text:style-name="P45">核 發 機 關</text:p>
          </table:table-cell>
          <table:covered-table-cell/>
          <table:table-cell table:style-name="TableCell46" table:number-columns-spanned="3">
            <text:p text:style-name="P47">核發文號</text:p>
            <text:p text:style-name="P48">或</text:p>
            <text:p text:style-name="P49">銓敘部備查文號</text:p>
          </table:table-cell>
          <table:covered-table-cell/>
          <table:covered-table-cell/>
          <table:table-cell table:style-name="TableCell50" table:number-columns-spanned="2">
            <text:p text:style-name="P51">獎勵金金額</text:p>
          </table:table-cell>
          <table:covered-table-cell/>
          <table:table-cell table:style-name="TableCell52">
            <text:p text:style-name="P53">合計金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5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審核情形 <text:s text:c="5"/></text:p>
          </table:table-cell>
          <table:table-cell table:style-name="TableCell108" table:number-columns-spanned="8">
            <text:p text:style-name="P109">准予發給獎勵金新臺幣 <text:s text:c="2"/>萬 <text:s text:c="2"/>仟 <text:s/>佰 <text:s/>拾 <text:s text:c="2"/>元 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 <text:s text:c="2"/>請 <text:s text:c="2"/>人</text:p>
          </table:table-cell>
          <table:covered-table-cell/>
          <table:table-cell table:style-name="TableCell113" table:number-columns-spanned="2">
            <text:p text:style-name="P114">審 <text:s/>核 <text:s/>人 <text:s/>員</text:p>
          </table:table-cell>
          <table:covered-table-cell/>
          <table:table-cell table:style-name="TableCell115" table:number-columns-spanned="3">
            <text:p text:style-name="P116">人 <text:s text:c="2"/>事 <text:s/>主 <text:s/>管<text:s/></text:p>
          </table:table-cell>
          <table:covered-table-cell/>
          <table:covered-table-cell/>
          <table:table-cell table:style-name="TableCell117" table:number-columns-spanned="2">
            <text:p text:style-name="P118">機 <text:s/>關 <text:s/>首 <text:s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備註：</text:p>
      <text:p text:style-name="P129">一、退休人員由其本人提出申請；死亡人員由其遺族提出申請。</text:p>
      <text:p text:style-name="P130">二、本申請表一式三份，二份存原服務機關，一份於審核後發還申請人。</text:p>
      <text:p text:style-name="P131"><text:span text:style-name="T132">三</text:span><text:span text:style-name="T133">、</text:span><text:span text:style-name="T134">機關首長、人事主管二欄位，請蓋機關首長、人事主管職章或職名章，免蓋機關印信；申請人欄位請簽名蓋章。</text:span></text:p>
      <text:p text:style-name="本文縮排">四、再任人員曾請領較低等第服務獎章之獎勵金，於退休（或死亡）時，依其請領時最高等第服務獎章之獎勵金額扣除已領金額後，補發其差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/>
    <dc:creator/>
    <meta:creation-date>2023-11-09T07:53:00Z</meta:creation-date>
    <dc:date>2023-11-09T07:53:00Z</dc:date>
    <meta:print-date>2011-07-04T07:5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