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6875in" svg:height="9.35417in" style:rel-width="scale" style:rel-height="scale"><draw:image xlink:href="media/image1.jpeg" xlink:type="simple" xlink:show="embed" xlink:actuate="onLoad"/><svg:title/><svg:desc>C:\Documents and Settings\Administrator\桌面\本組其它業務\差勤管理\出差表單\出差SOP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IGER-XP</meta:initial-creator>
    <dc:creator>Administrator</dc:creator>
    <meta:creation-date>2023-11-09T07:54:00Z</meta:creation-date>
    <dc:date>2023-11-09T07:54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