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8in" style:use-optimal-column-width="false"/>
    </style:style>
    <style:style style:name="TableColumn5" style:family="table-column">
      <style:table-column-properties style:column-width="0.8881in" style:use-optimal-column-width="false"/>
    </style:style>
    <style:style style:name="TableColumn6" style:family="table-column">
      <style:table-column-properties style:column-width="1.243in" style:use-optimal-column-width="false"/>
    </style:style>
    <style:style style:name="TableColumn7" style:family="table-column">
      <style:table-column-properties style:column-width="0.5069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701in" style:use-optimal-column-width="false"/>
    </style:style>
    <style:style style:name="TableColumn10" style:family="table-column">
      <style:table-column-properties style:column-width="0.9798in" style:use-optimal-column-width="false"/>
    </style:style>
    <style:style style:name="Table1" style:family="table" style:master-page-name="MP0">
      <style:table-properties style:width="6.3944in" fo:margin-left="0in" table:align="left"/>
    </style:style>
    <style:style style:name="TableRow11" style:family="table-row">
      <style:table-row-properties style:min-row-height="0.3798in" style:use-optimal-row-height="false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025in" fo:margin-bottom="0.025in" fo:line-height="20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style:snap-to-layout-grid="false" fo:margin-bottom="0.12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style:text-position="super 50%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361in" style:use-optimal-row-height="false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361in" style:use-optimal-row-height="false"/>
    </style:style>
    <style:style style:name="P39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236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/>
    </style:style>
    <style:style style:name="P48" style:parent-style-name="內文" style:family="paragraph">
      <style:paragraph-properties fo:margin-top="0.125in" fo:margin-bottom="0.125in" fo:line-height="0.2361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fo:text-indent="0.2083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5" style:family="table-row">
      <style:table-row-properties style:min-row-height="0.4243in" style:use-optimal-row-height="false"/>
    </style:style>
    <style:style style:name="P56" style:parent-style-name="內文" style:family="paragraph">
      <style:paragraph-properties fo:margin-top="0.125in" fo:margin-bottom="0.125in" fo:line-height="0.2361in" fo:margin-left="0.1666in" fo:text-inden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fo:text-indent="0.2083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1" style:family="table-row">
      <style:table-row-properties style:min-row-height="0.4236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/>
    </style:style>
    <style:style style:name="P64" style:parent-style-name="內文" style:family="paragraph">
      <style:paragraph-properties fo:margin-top="0.125in" fo:margin-bottom="0.125in" fo:line-height="0.236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text-indent="0.2083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243in" style:use-optimal-row-height="false"/>
    </style:style>
    <style:style style:name="P72" style:parent-style-name="內文" style:family="paragraph">
      <style:paragraph-properties fo:margin-top="0.125in" fo:margin-bottom="0.125in" fo:line-height="0.2361in" fo:margin-left="0.1666in" fo:text-indent="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text-indent="0.2083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243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/>
    </style:style>
    <style:style style:name="P80" style:parent-style-name="內文" style:family="paragraph">
      <style:paragraph-properties fo:margin-top="0.125in" fo:margin-bottom="0.125in" fo:line-height="0.2361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 fo:text-indent="0.2083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236in" style:use-optimal-row-height="false"/>
    </style:style>
    <style:style style:name="P88" style:parent-style-name="內文" style:family="paragraph">
      <style:paragraph-properties fo:margin-top="0.125in" fo:margin-bottom="0.125in" fo:line-height="0.2361in" fo:margin-left="0.1666in" fo:text-indent="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text-indent="0.2083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243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/>
    </style:style>
    <style:style style:name="P96" style:parent-style-name="內文" style:family="paragraph">
      <style:paragraph-properties fo:margin-top="0.125in" fo:margin-bottom="0.125in" fo:line-height="0.2361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fo:text-indent="0.2083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236in" style:use-optimal-row-height="false"/>
    </style:style>
    <style:style style:name="P104" style:parent-style-name="內文" style:family="paragraph">
      <style:paragraph-properties fo:margin-top="0.125in" fo:margin-bottom="0.125in" fo:line-height="0.2361in" fo:margin-left="0.1666in" fo:text-indent="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text-indent="0.2083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243in" style:use-optimal-row-height="false"/>
    </style:style>
    <style:style style:name="TableCell11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/>
    </style:style>
    <style:style style:name="P112" style:parent-style-name="內文" style:family="paragraph">
      <style:paragraph-properties fo:margin-top="0.125in" fo:margin-bottom="0.125in" fo:line-height="0.2361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 fo:text-inden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243in" style:use-optimal-row-height="false"/>
    </style:style>
    <style:style style:name="P120" style:parent-style-name="內文" style:family="paragraph">
      <style:paragraph-properties fo:margin-top="0.125in" fo:margin-bottom="0.125in" fo:line-height="0.2361in" fo:margin-left="0.166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text-indent="0.2083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1.0027in" style:use-optimal-row-height="false"/>
    </style:style>
    <style:style style:name="TableCell126" style:family="table-cell">
      <style:table-cell-properties fo:border-top="0.0312in solid #000000" fo:border-left="0.0312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125in" fo:margin-bottom="0.125in" fo:line-height="0.2361in" fo:margin-left="0.0659in" fo:margin-right="0.025in" fo:text-indent="-0.0409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222in" fo:margin-left="0.025in" fo:margin-right="0.025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312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 fo:margin-left="0.025in" fo:margin-right="0.025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222in" fo:margin-left="0.025in" fo:margin-right="0.025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222in" fo:margin-left="0.025in" fo:margin-right="0.025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start" fo:line-height="0.2222in" fo:margin-left="0.025in" fo:margin-right="0.025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9923in" style:use-optimal-row-height="false"/>
    </style:style>
    <style:style style:name="TableCell140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125in" fo:margin-bottom="0.125in" fo:line-height="0.2361in" fo:margin-left="0.0659in" fo:margin-right="0.025in" fo:text-indent="-0.0409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start" fo:margin-top="0.125in" fo:margin-bottom="0.125in" fo:line-height="0.2361in" fo:margin-left="0.0659in" fo:margin-right="0.025in" fo:text-indent="-0.0409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125in" fo:margin-bottom="0.125in" fo:line-height="0.2361in" fo:margin-left="0.025in" fo:margin-right="0.02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222in" fo:margin-left="0.025in" fo:margin-right="0.025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start" fo:line-height="0.2222in" fo:margin-left="0.025in" fo:margin-right="0.025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222in" fo:margin-left="0.025in" fo:margin-right="0.025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222in" fo:margin-left="0.025in" fo:margin-right="0.025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style:line-height-at-least="0in" fo:margin-left="0.2916in" fo:text-indent="-0.2916in">
        <style:tab-stops>
          <style:tab-stop style:type="left" style:position="0.3444in"/>
          <style:tab-stop style:type="left" style:position="0.9805in"/>
          <style:tab-stop style:type="left" style:position="1.6166in"/>
          <style:tab-stop style:type="left" style:position="2.2527in"/>
          <style:tab-stop style:type="left" style:position="2.8888in"/>
          <style:tab-stop style:type="left" style:position="3.525in"/>
          <style:tab-stop style:type="left" style:position="4.1611in"/>
          <style:tab-stop style:type="left" style:position="4.7972in"/>
          <style:tab-stop style:type="left" style:position="5.4333in"/>
          <style:tab-stop style:type="left" style:position="6.0694in"/>
          <style:tab-stop style:type="left" style:position="6.7055in"/>
          <style:tab-stop style:type="left" style:position="7.3416in"/>
          <style:tab-stop style:type="left" style:position="7.9777in"/>
          <style:tab-stop style:type="left" style:position="8.6138in"/>
          <style:tab-stop style:type="left" style:position="9.25in"/>
          <style:tab-stop style:type="left" style:position="9.886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style:line-height-at-least="0in" fo:margin-left="0.2916in" fo:text-indent="-0.2916in">
        <style:tab-stops>
          <style:tab-stop style:type="left" style:position="0.3444in"/>
          <style:tab-stop style:type="left" style:position="0.9805in"/>
          <style:tab-stop style:type="left" style:position="1.6166in"/>
          <style:tab-stop style:type="left" style:position="2.2527in"/>
          <style:tab-stop style:type="left" style:position="2.8888in"/>
          <style:tab-stop style:type="left" style:position="3.525in"/>
          <style:tab-stop style:type="left" style:position="4.1611in"/>
          <style:tab-stop style:type="left" style:position="4.7972in"/>
          <style:tab-stop style:type="left" style:position="5.4333in"/>
          <style:tab-stop style:type="left" style:position="6.0694in"/>
          <style:tab-stop style:type="left" style:position="6.7055in"/>
          <style:tab-stop style:type="left" style:position="7.3416in"/>
          <style:tab-stop style:type="left" style:position="7.9777in"/>
          <style:tab-stop style:type="left" style:position="8.6138in"/>
          <style:tab-stop style:type="left" style:position="9.25in"/>
          <style:tab-stop style:type="left" style:position="9.886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4" style:parent-style-name="Default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185" style:parent-style-name="預設段落字型" style:family="text">
      <style:text-properties style:font-name-complex="細明體" fo:font-size="14pt" style:font-size-asian="14pt" style:font-size-complex="14pt"/>
    </style:style>
    <style:style style:name="T186" style:parent-style-name="預設段落字型" style:family="text">
      <style:text-properties style:font-name-complex="細明體" fo:font-size="14pt" style:font-size-asian="14pt" style:font-size-complex="14pt"/>
    </style:style>
    <style:style style:name="T187" style:parent-style-name="預設段落字型" style:family="text">
      <style:text-properties style:font-name-complex="細明體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內文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屏東科技大學加班申請單</text:p>
            <text:p text:style-name="P14"><text:span text:style-name="T15"><text:s/></text:span><text:span text:style-name="T16">(單位) <text:s/></text:span><text:span text:style-name="T17"><text:s text:c="2"/>　<text:s/></text:span><text:span text:style-name="T18"><text:s text:c="2"/></text:span><text:span text:style-name="T19"><text:s text:c="10"/></text:span><text:span text:style-name="T20"><text:s text:c="11"/></text:span><text:span text:style-name="T21">申請日：</text:span><text:span text:style-name="T22"><text:s text:c="3"/></text:span><text:span text:style-name="T23">年</text:span><text:span text:style-name="T24"><text:s text:c="2"/></text:span><text:span text:style-name="T25"><text:s text:c="2"/>月</text:span><text:span text:style-name="T26"><text:s text:c="2"/></text:span><text:span text:style-name="T27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時間</text:p>
          </table:table-cell>
          <table:covered-table-cell/>
          <table:table-cell table:style-name="TableCell31" table:number-columns-spanned="4" table:number-rows-spanned="2">
            <text:p text:style-name="P32">加班事由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預計</text:p>
            <text:p text:style-name="P35">加班時數</text:p>
          </table:table-cell>
          <table:covered-table-cell/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 table:number-columns-spanned="2">
            <text:p text:style-name="P42">累積</text:p>
            <text:p text:style-name="P43">加班時數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 table:number-rows-spanned="2">
            <text:p text:style-name="P47"><text:s text:c="2"/><text:s/>年 <text:s/><text:s/><text:s/>月<text:s text:c="2"/><text:s/><text:s/>日</text:p>
            <text:p text:style-name="P48"><text:s text:c="4"/>時起至<text:s/><text:s/><text:s/><text:s/>時止</text:p>
          </table:table-cell>
          <table:covered-table-cell/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小時</text:p>
          </table:table-cell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2">
            <text:p text:style-name="P59">小時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 table:number-rows-spanned="2">
            <text:p text:style-name="P63"><text:s text:c="3"/>年 <text:s text:c="2"/><text:s/>月 <text:s text:c="3"/>日</text:p>
            <text:p text:style-name="P64"><text:s text:c="4"/>時起至 <text:s text:c="3"/>時止</text:p>
          </table:table-cell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小時</text:p>
          </table:table-cell>
          <table:covered-table-cell/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table-cell table:style-name="TableCell74" table:number-columns-spanned="2">
            <text:p text:style-name="P75">小時</text:p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 table:number-rows-spanned="2">
            <text:p text:style-name="P79"><text:s text:c="3"/>年 <text:s text:c="2"/><text:s/>月 <text:s text:c="3"/>日</text:p>
            <text:p text:style-name="P80"><text:s text:c="4"/>時起至 <text:s text:c="3"/>時止</text:p>
          </table:table-cell>
          <table:covered-table-cell/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小時</text:p>
          </table:table-cell>
          <table:covered-table-cell/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 table:number-columns-spanned="2">
            <text:p text:style-name="P91">小時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 table:number-rows-spanned="2">
            <text:p text:style-name="P95"><text:s text:c="3"/>年 <text:s text:c="2"/><text:s/>月 <text:s text:c="3"/>日</text:p>
            <text:p text:style-name="P96"><text:s text:c="4"/>時起至 <text:s text:c="3"/>時止</text:p>
          </table:table-cell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小時</text:p>
          </table:table-cell>
          <table:covered-table-cell/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 table:number-columns-spanned="2">
            <text:p text:style-name="P107">小時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 table:number-rows-spanned="2">
            <text:p text:style-name="P111"><text:s text:c="3"/>年 <text:s text:c="2"/><text:s/>月 <text:s text:c="3"/>日</text:p>
            <text:p text:style-name="P112"><text:s text:c="4"/>時起至 <text:s text:c="3"/>時止</text:p>
          </table:table-cell>
          <table:covered-table-cell/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小時</text:p>
          </table:table-cell>
          <table:covered-table-cell/>
          <table:table-cell table:style-name="TableCell117" table:number-rows-spanned="2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 table:number-columns-spanned="2">
            <text:p text:style-name="P123">小時</text:p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加班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單位主管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人事室</text:p>
            <text:p text:style-name="P136">主任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會計室</text:p>
            <text:p text:style-name="P142">審核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會計室</text:p>
            <text:p text:style-name="P147">主任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校長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>注意事項：</text:p>
      <text:p text:style-name="P155"><text:span text:style-name="T156">1</text:span><text:span text:style-name="T157">、</text:span><text:span text:style-name="T158">職員（含約聘僱人員）</text:span><text:span text:style-name="T159">於</text:span><text:span text:style-name="T160">規定上班時間以外，</text:span><text:span text:style-name="T161">由其一級單位主管</text:span><text:span text:style-name="T162">視業務需要事先覈實指派</text:span><text:span text:style-name="T163">延長工作</text:span><text:span text:style-name="T164">，</text:span><text:span text:style-name="T165">依行政程序提出申請</text:span><text:span text:style-name="T166">。</text:span></text:p>
      <text:p text:style-name="P167"><text:span text:style-name="T168">2</text:span><text:span text:style-name="T169">、</text:span><text:span text:style-name="T170">每人每日加班以不超過</text:span><text:span text:style-name="T171">4</text:span><text:span text:style-name="T172">小時為限，每月以不超過</text:span><text:span text:style-name="T173">20</text:span><text:span text:style-name="T174">小時為限。</text:span></text:p>
      <text:p text:style-name="P175"><text:span text:style-name="T176">3</text:span><text:span text:style-name="T177">、</text:span><text:span text:style-name="T178">專案加班，</text:span><text:span text:style-name="T179">須事先簽奉校長核准，</text:span><text:span text:style-name="T180">每人每月以不超過</text:span><text:span text:style-name="T181">70</text:span><text:span text:style-name="T182">小時為上限</text:span><text:span text:style-name="T183">。</text:span></text:p>
      <text:p text:style-name="P184"><text:span text:style-name="T185">4</text:span><text:span text:style-name="T186">、</text:span><text:span text:style-name="T187">臨時人員(行政助理)</text:span><text:span text:style-name="T188">延長之工作</text:span><text:span text:style-name="T189">時</text:span><text:span text:style-name="T190">間連同正常工作時間，一日不得超過12小時，一個月不得超過46小時。</text:span><text:span text:style-name="T191"><text:s/></text:span></text:p>
      <text:p text:style-name="P192"><text:span text:style-name="T193">5</text:span><text:span text:style-name="T194">、</text:span><text:span text:style-name="T195">加班時數</text:span><text:span text:style-name="T196">以每小時為單位</text:span><text:span text:style-name="T197">；</text:span><text:span text:style-name="T198">補休，應於加班後六個月內補休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 (單位)    　 加班申請單  年  月  日</dc:title>
    <dc:description/>
    <dc:subject/>
    <meta:initial-creator>npust</meta:initial-creator>
    <dc:creator>Administrator</dc:creator>
    <meta:creation-date>2023-11-09T07:55:00Z</meta:creation-date>
    <dc:date>2023-11-09T07:55:00Z</dc:date>
    <meta:print-date>2012-11-19T01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