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8cm" fo:margin-left="-0.63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657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5cm" fo:keep-together="auto"/>
    </style:style>
    <style:style style:name="表格1.3" style:family="table-row">
      <style:table-row-properties style:min-row-height="3.478cm" fo:keep-together="auto"/>
    </style:style>
    <style:style style:name="表格1.4" style:family="table-row">
      <style:table-row-properties style:min-row-height="12.15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4.738cm" fo:keep-together="auto"/>
    </style:style>
    <style:style style:name="表格1.6" style:family="table-row">
      <style:table-row-properties style:min-row-height="2.514cm" fo:keep-together="auto"/>
    </style:style>
    <style:style style:name="表格1.7" style:family="table-row">
      <style:table-row-properties style:min-row-height="2.15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8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84cm" fo:margin-right="0cm" fo:line-height="0.706cm" fo:text-indent="-0.533cm" style:auto-text-indent="false"/>
    </style:style>
    <style:style style:name="P14" style:family="paragraph" style:parent-style-name="Standard">
      <style:paragraph-properties fo:margin-left="5.597cm" fo:margin-right="0cm" fo:line-height="0.706cm" fo:text-align="justify" style:justify-single-word="false" fo:text-indent="-5.546cm" style:auto-text-indent="false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1.69cm" fo:margin-right="0cm" fo:line-height="0.882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702cm" fo:margin-right="0cm" fo:line-height="0.882cm" fo:text-align="justify" style:justify-single-word="false" fo:text-indent="0.011cm" style:auto-text-indent="false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本文縮排_20_2">
      <style:paragraph-properties fo:margin-left="0.766cm" fo:margin-right="0cm" fo:line-height="0.706cm" fo:text-indent="-0.60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名譽教授推薦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所屬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退休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起聘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學歷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推薦事蹟</text:p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符合資格條件</text:p>
          </table:table-cell>
          <table:table-cell table:style-name="表格1.A1" table:number-columns-spanned="3" office:value-type="string">
            <text:p text:style-name="P21"><text:span text:style-name="T14">□</text:span><text:span text:style-name="T3">教學、研究、服務成績卓著，或曾兼任行政職務，對於校務之規劃、建設與發展有重大貢獻，且在本校擔任專任教授十年以上。</text:span></text:p>
            <text:p text:style-name="P13"><text:span text:style-name="T14">□</text:span><text:span text:style-name="T8">學術上有特殊貢獻，享有國際聲譽，且在本校擔任專任教授</text:span><text:soft-page-break/><text:span text:style-name="T8">五年以上。</text:span></text:p>
            <text:p text:style-name="P14"><text:span text:style-name="T14">□</text:span><text:span text:style-name="T8">曾任本校校長，對本校之規劃、建設與發展有重大貢獻。</text:span></text:p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系、所、學位學程、中心主任簽章</text:p>
          </table:table-cell>
          <table:table-cell table:style-name="表格1.A4" table:number-columns-spanned="3" office:value-type="string">
            <text:p text:style-name="P16"><text:span text:style-name="T8">經提　年　月</text:span><text:span text:style-name="T12"> </text:span><text:span text:style-name="T8">日</text:span><text:span text:style-name="T13"> <text:s text:c="3"/></text:span><text:span text:style-name="T8">學年第</text:span><text:span text:style-name="T13"> <text:s text:c="4"/></text:span><text:span text:style-name="T8">學期</text:span><text:span text:style-name="T8">第　</text:span><text:span text:style-name="T12"> </text:span><text:span text:style-name="T8">次教評會初審通過（附會議紀錄及相關證件資料）</text:span>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院長簽章</text:p>
          </table:table-cell>
          <table:table-cell table:style-name="表格1.A4" table:number-columns-spanned="3" office:value-type="string">
            <text:p text:style-name="P16"><text:span text:style-name="T8">經提　年　月　日</text:span><text:span text:style-name="T13"> <text:s text:c="3"/></text:span><text:span text:style-name="T8">學年第</text:span><text:span text:style-name="T13"> <text:s text:c="4"/></text:span><text:span text:style-name="T8">學期</text:span><text:span text:style-name="T8">第　</text:span><text:span text:style-name="T12"> </text:span><text:span text:style-name="T8">次教評會</text:span><text:span text:style-name="T8">複</text:span><text:span text:style-name="T8">審通過（附會議紀錄）</text:span>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6">本表格「推薦事蹟」欄不敷填寫時，可另紙書寫。</text:p>
          </table:table-cell>
          <table:covered-table-cell/>
          <table:covered-table-cell/>
        </table:table-row>
      </table:table>
      <text:p text:style-name="P8">備註：</text:p>
      <text:p text:style-name="P17"><text:span text:style-name="T3">一、</text:span><text:span text:style-name="T7">名譽教授之提名程序：</text:span></text:p>
      <text:p text:style-name="P18"><text:span text:style-name="T7">(一)</text:span><text:span text:style-name="T7">各系、所、學位學程、通識教育中心、師資培育中心</text:span><text:span text:style-name="T6">(</text:span><text:span text:style-name="T7">以下簡稱系</text:span><text:span text:style-name="T6">)</text:span><text:span text:style-name="T7">檢送有關資料，經各該系、院教評會審議通過後，會請人事室彙提校教評會審議。</text:span></text:p>
      <text:p text:style-name="P19"><text:span text:style-name="T7">(二)</text:span><text:span text:style-name="T7">校教評會審議通過後提名，並陳請校長核定後致聘之。</text:span></text:p>
      <text:p text:style-name="P20"><text:span text:style-name="T7">二、</text:span><text:span text:style-name="T7">名譽教授為無給職、終身聘任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586cm" fo:margin-right="0cm" fo:line-height="0.423cm" fo:text-align="justify" fo:text-align-last="justify" style:justify-single-word="false" fo:text-indent="-0.58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1.73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名譽博士學位推薦書</dc:title>
    <dc:subject/>
    <meta:keyword/>
    <meta:initial-creator>kororo</meta:initial-creator>
    <meta:creation-date>2012-04-13T14:20:00</meta:creation-date>
    <dc:creator>TIGER-XP</dc:creator>
    <dc:date>2012-04-13T14:28:00</dc:date>
    <meta:print-date>2012-04-13T14:20:00</meta:print-date>
    <meta:editing-cycles>4</meta:editing-cycles>
    <meta:editing-duration>PT1M</meta:editing-duration>
    <meta:document-statistic meta:table-count="1" meta:image-count="0" meta:object-count="0" meta:page-count="2" meta:paragraph-count="22" meta:word-count="386" meta:character-count="414" meta:non-whitespace-character-count="386"/>
    <meta:generator>MODA_ODF_Application_Tools/3.5.5.5.1$Windows_X86_64 LibreOffice_project/0731c5f9adee5daee576bb62a18f665a8d51cd0c</meta:generator>
  </office:meta>
</office:document-meta>
</file>