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25%" fo:text-align="center" style:justify-single-word="false"/>
    </style:style>
    <style:style style:name="P2" style:family="paragraph" style:parent-style-name="Standard">
      <style:paragraph-properties fo:line-height="125%" fo:text-align="justify" style:justify-single-word="false"/>
    </style:style>
    <style:style style:name="P3" style:family="paragraph" style:parent-style-name="Standard">
      <style:paragraph-properties fo:line-height="125%" fo:text-align="justify" fo:text-align-last="justify" style:justify-single-word="false"/>
    </style:style>
    <style:style style:name="P4" style:family="paragraph" style:parent-style-name="Standard">
      <style:paragraph-properties fo:line-height="125%" fo:padding-left="0cm" fo:padding-right="0cm" fo:padding-top="0cm" fo:padding-bottom="0.035cm" fo:border-left="none" fo:border-right="none" fo:border-top="none" fo:border-bottom="0.74pt solid #000000"/>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text-align="justify" fo:text-align-last="justify" style:justify-single-wor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style:font-name-asian="標楷體1" style:font-name-complex="Times New Roman1" style:font-size-complex="12pt"/>
    </style:style>
    <style:style style:name="T3" style:family="text">
      <style:text-properties style:font-name="標楷體" style:font-name-asian="標楷體1"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屏東科技大學新進人員體格檢查切結書</text:span><text:bookmark text:name="_GoBack"/></text:p>
      <text:p text:style-name="P5"><text:span text:style-name="T2">切結人____________(以下簡稱本人)於_____年_____月_____日受雇於國立屏東科技大學(以下簡稱雇用人)任職，依職業安全衛生法第20條、勞工健康保護規則第14條規定及與雇用人之約定，本人除符合勞工健康保護規則第16條第2項得免實施一般體格檢查外，有向雇用人提出一般或特殊體格檢查之義務。</text:span></text:p>
      <text:p text:style-name="P5"><text:span text:style-name="T2">惟因本人於聘任前作業不及提出，茲擔保於起聘日起一個月內繳交本人一般或特殊體格檢查報告至雇用人(單位主管/計畫主持人/TA授課教師)備查，如未於期限內繳交，致雇用人違反相關法規並產生行政罰於雇用人者，本人願負擔雇用人因此所受損失，並同意雇用人得依勞動基準法第12條第1項第4款規定終止契約，本人絕無異議。</text:span></text:p>
      <text:p text:style-name="P5"><text:span text:style-name="T2">特立此切結為憑</text:span></text:p>
      <text:p text:style-name="P2"><text:span text:style-name="T2"><text:s text:c="4"/>此致</text:span></text:p>
      <text:p text:style-name="P2"><text:span text:style-name="T2"><text:s text:c="8"/>國立屏東科技大學</text:span></text:p>
      <text:p text:style-name="P2"><text:span text:style-name="T2">切結人</text:span><text:span text:style-name="T3">：</text:span><text:span text:style-name="T2"> <text:s text:c="19"/>(簽名)</text:span></text:p>
      <text:p text:style-name="P2"><text:span text:style-name="T2">身分證字號</text:span><text:span text:style-name="T3">：</text:span></text:p>
      <text:p text:style-name="P2"><text:span text:style-name="T3">聯絡電話：</text:span></text:p>
      <text:p text:style-name="P3"><text:span text:style-name="T3">中華民國 <text:s text:c="3"/>年 <text:s text:c="4"/>月 <text:s text:c="4"/>日</text:span></text:p>
      <text:p text:style-name="P4"><text:span text:style-name="T3">※第一聯：國立屏東科技大學</text:span><text:span text:style-name="T2">(單位主管/計畫主持人/TA授課教師)</text:span><text:span text:style-name="T3">留存。</text:span></text:p>
      <text:p text:style-name="P1"><text:span text:style-name="T1">國立屏東科技大學新進人員體格檢查切結書</text:span></text:p>
      <text:p text:style-name="P5"><text:span text:style-name="T2">切結人____________(以下簡稱本人)於_____年_____月_____日受雇於國立屏東科技大學(以下簡稱雇用人)任職，依職業安全衛生法第20條、勞工健康保護規則第14條規定及與雇用人之約定，本人除符合勞工健康保護規則第16條第2項得免實施一般體格檢查外，有向雇用人提出一般或特殊體格檢查之義務。</text:span></text:p>
      <text:p text:style-name="P5"><text:span text:style-name="T2">惟因本人於聘任前作業不及提出，茲擔保於起聘日起一個月內繳交本人一般或特殊體格檢查報告至雇用人(單位主管/計畫主持人/TA授課教師)備查，如未於期限內繳交，致雇用人違反相關法規並產生行政罰於雇用人者，本人願負擔雇用人因此所受損失，並同意雇用人得依勞動基準法第12條第1項第4款規定終止契約，本人絕無異議。</text:span></text:p>
      <text:p text:style-name="P2"><text:span text:style-name="T2">特立此切結為憑</text:span></text:p>
      <text:p text:style-name="P2"><text:span text:style-name="T2"><text:s text:c="4"/>此致</text:span></text:p>
      <text:p text:style-name="P2"><text:span text:style-name="T2"><text:s text:c="8"/>國立屏東科技大學</text:span></text:p>
      <text:p text:style-name="P2"><text:span text:style-name="T2">切結人</text:span><text:span text:style-name="T3">：</text:span><text:span text:style-name="T2"> <text:s text:c="19"/>(簽名)</text:span></text:p>
      <text:p text:style-name="P2"><text:span text:style-name="T2">身分證字號</text:span><text:span text:style-name="T3">：</text:span></text:p>
      <text:p text:style-name="P2"><text:span text:style-name="T3">聯絡電話：</text:span></text:p>
      <text:p text:style-name="P6"><text:span text:style-name="T3">中華民國 <text:s text:c="3"/>年 <text:s text:c="4"/>月 <text:s text:c="4"/>日</text:span></text:p>
      <text:p text:style-name="Standard"><text:span text:style-name="T3">※第二聯：新進人員留存。</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Yan</dc:creator>
    <meta:editing-cycles>2</meta:editing-cycles>
    <meta:print-date>2023-09-07T02:12:00</meta:print-date>
    <meta:creation-date>2023-09-08T02:16:00</meta:creation-date>
    <dc:date>2023-09-08T02:16:00</dc:date>
    <meta:editing-duration>P0D</meta:editing-duration>
    <meta:generator>MODA_ODF_Application_Tools/3.5.5.5.1$Windows_X86_64 LibreOffice_project/0731c5f9adee5daee576bb62a18f665a8d51cd0c</meta:generator>
    <meta:document-statistic meta:table-count="0" meta:image-count="0" meta:object-count="0" meta:page-count="1" meta:paragraph-count="22" meta:word-count="717" meta:character-count="871" meta:non-whitespace-character-count="779"/>
    <meta:user-defined meta:name="AppVersion">16.0000</meta:user-defined>
    <meta:template xlink:type="simple" xlink:actuate="onRequest" xlink:title="Normal" xlink:href=""/>
  </office:meta>
</office:document-meta>
</file>