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-0.049cm" style:page-number="auto" table:align="left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0.427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5.715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98cm" fo:keep-together="always"/>
    </style:style>
    <style:style style:name="表格1.4" style:family="table-row">
      <style:table-row-properties style:min-row-height="2.514cm" fo:keep-together="always"/>
    </style:style>
    <style:style style:name="表格1.5" style:family="table-row">
      <style:table-row-properties style:min-row-height="5.687cm" fo:keep-together="always"/>
    </style:style>
    <style:style style:name="表格1.6" style:family="table-row">
      <style:table-row-properties style:min-row-height="2.505cm" fo:keep-together="auto"/>
    </style:style>
    <style:style style:name="表格1.7" style:family="table-row">
      <style:table-row-properties style:min-row-height="2.524cm" fo:keep-together="auto"/>
    </style:style>
    <style:style style:name="表格1.8" style:family="table-row">
      <style:table-row-properties style:min-row-height="3.785cm" fo:keep-together="auto"/>
    </style:style>
    <style:style style:name="P1" style:family="paragraph" style:parent-style-name="Standard">
      <style:paragraph-properties fo:margin-left="0.085cm" fo:margin-right="0.085cm" fo:margin-top="0.212cm" fo:margin-bottom="0.494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85cm" fo:margin-right="0.085cm" fo:margin-top="0cm" fo:margin-bottom="0cm" style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085cm" fo:margin-right="0.085cm" fo:margin-top="0.423cm" fo:margin-bottom="0.423cm" style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085cm" fo:margin-right="0.085cm" fo:margin-top="0.423cm" fo:margin-bottom="0.423cm" style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.085cm" fo:margin-top="0.423cm" fo:margin-bottom="0.423cm" style:contextual-spacing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085cm" fo:margin-right="0.085cm" fo:margin-top="0.423cm" fo:margin-bottom="0.423cm" style:contextual-spacing="false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.085cm" fo:margin-top="0.423cm" fo:margin-bottom="0.423cm" style:contextual-spacing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立屏東科技大學</text:span><text:span text:style-name="T3">研究獎助生</text:span><text:span text:style-name="T2">聘用期間</text:span><text:span text:style-name="T3">提前離職</text:span><text:span text:style-name="T2">申請書</text:span></text:p>
            <text:p text:style-name="P3"><text:span text:style-name="T4">民國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  <text:p text:style-name="P6">身分證字號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8">主計</text:p>
            <text:p text:style-name="P8">計畫代碼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研究計畫</text:p>
            <text:p text:style-name="P6">主持人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2"><text:span text:style-name="T8">聘用</text:span><text:span text:style-name="T8">期間</text:span></text:p>
          </table:table-cell>
          <table:covered-table-cell/>
          <table:table-cell table:style-name="表格1.A2" table:number-columns-spanned="2" office:value-type="string">
            <text:p text:style-name="P11">____年____月____日</text:p>
            <text:p text:style-name="P11">至</text:p>
            <text:p text:style-name="P11">____年____月____日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<text:span text:style-name="T8">聘用</text:span><text:span text:style-name="T8">期間</text:span></text:p>
            <text:p text:style-name="P6">離職日期</text:p>
          </table:table-cell>
          <table:table-cell table:style-name="表格1.A2" table:number-columns-spanned="6" office:value-type="string">
            <text:p text:style-name="P2"><text:span text:style-name="T7">______</text:span><text:span text:style-name="T8">年</text:span><text:span text:style-name="T7">______</text:span><text:span text:style-name="T8">月</text:span><text:span text:style-name="T7">______</text:span><text:span text:style-name="T8">日</text:span><text:span text:style-name="T7">(</text:span><text:span text:style-name="T8">離職日為在職最後日之翌日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2"/>
            <text:p text:style-name="P15"><text:span text:style-name="T8">聘用</text:span><text:span text:style-name="T8">期間提前離職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申請人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>計畫主持人核章</text:p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table:number-columns-spanned="2" office:value-type="string">
            <text:p text:style-name="P7">人事室核章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>校長批示</text:p>
          </table:table-cell>
          <table:covered-table-cell/>
          <table:table-cell table:style-name="表格1.A2" office:value-type="string">
            <text:p text:style-name="P13">代為決行</text:p>
          </table:table-cell>
        </table:table-row>
        <table:table-row table:style-name="表格1.8">
          <table:table-cell table:style-name="表格1.A1" table:number-columns-spanned="7" office:value-type="string">
            <text:p text:style-name="P14"/>
            <text:p text:style-name="P16"/>
            <text:p text:style-name="P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2.101cm" fo:margin-right="2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在職證明申請書   (93)     字號        號</dc:title>
    <meta:initial-creator>user2</meta:initial-creator>
    <meta:creation-date>2021-08-18T10:04:00</meta:creation-date>
    <dc:creator>嚴國銘</dc:creator>
    <dc:date>2021-08-18T10:04:00</dc:date>
    <meta:print-date>2017-05-01T11:51:00</meta:print-date>
    <meta:editing-cycles>3</meta:editing-cycles>
    <meta:document-statistic meta:table-count="1" meta:image-count="0" meta:object-count="0" meta:page-count="1" meta:paragraph-count="22" meta:word-count="131" meta:character-count="174" meta:non-whitespace-character-count="164"/>
    <meta:generator>MODA_ODF_Application_Tools/3.5.5.5.1$Windows_X86_64 LibreOffice_project/0731c5f9adee5daee576bb62a18f665a8d51cd0c</meta:generator>
  </office:meta>
</office:document-meta>
</file>