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top="0cm" fo:margin-bottom="0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309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3.459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margin-left="0cm" fo:margin-right="0.988cm" fo:text-align="end" style:justify-single-word="false" fo:text-indent="0cm" style:auto-text-indent="false"/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style:font-name="Times New Roman1" style:font-name-asian="標楷體1"/>
    </style:style>
    <style:style style:name="P4" style:family="paragraph" style:parent-style-name="Standard">
      <style:paragraph-properties fo:orphans="0" fo:widows="0"/>
      <style:text-properties style:font-name="Times New Roman1" style:font-name-asian="標楷體1"/>
    </style:style>
    <style:style style:name="P5" style:family="paragraph" style:parent-style-name="Standard">
      <style:paragraph-properties fo:margin-left="0.318cm" fo:margin-right="0cm" fo:text-align="justify" style:justify-single-word="false" fo:orphans="0" fo:widows="0" fo:text-indent="-0.318cm" style:auto-text-indent="false"/>
      <style:text-properties style:font-name="Times New Roman1" style:font-name-asian="標楷體1"/>
    </style:style>
    <style:style style:name="P6" style:family="paragraph" style:parent-style-name="Standard">
      <style:paragraph-properties fo:orphans="0" fo:widows="0"/>
      <style:text-properties style:font-name="Times New Roman1" fo:font-weight="bold" style:font-name-asian="標楷體1" style:font-weight-asian="bold"/>
    </style:style>
    <style:style style:name="P7" style:family="paragraph" style:parent-style-name="Standard">
      <style:paragraph-properties fo:margin-left="0.423cm" fo:margin-right="0cm" fo:orphans="0" fo:widows="0" fo:text-indent="-0.423cm" style:auto-text-indent="false"/>
      <style:text-properties style:font-name-asian="標楷體1"/>
    </style:style>
    <style:style style:name="P8" style:family="paragraph" style:parent-style-name="Standard">
      <style:paragraph-properties fo:orphans="0" fo:widows="0"/>
      <style:text-properties style:font-name-asian="標楷體1"/>
    </style:style>
    <style:style style:name="P9" style:family="paragraph" style:parent-style-name="Standard">
      <style:paragraph-properties fo:margin-left="0.423cm" fo:margin-right="0cm" fo:orphans="0" fo:widows="0" fo:text-indent="-0.423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1pt" style:font-name-asian="標楷體1" style:font-size-asian="11pt"/>
    </style:style>
    <style:style style:name="T5" style:family="text">
      <style:text-properties style:font-name="Times New Roman1" style:font-name-asian="標楷體1"/>
    </style:style>
    <style:style style:name="T6" style:family="text">
      <style:text-properties style:font-name="Times New Roman1" fo:font-weight="bold" style:font-name-asian="標楷體1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/>
    </style:style>
    <style:style style:name="T9" style:family="text">
      <style:text-properties fo:color="#ff0000" loext:opacity="100%" style:font-name="Times New Roman1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ff0000" loext:opacity="100%" style:font-name="Times New Roman1" style:text-underline-style="solid" style:text-underline-width="auto" style:text-underline-color="font-color" fo:font-weight="bold" style:language-asian="zh" style:country-asian="HK" style:font-weight-asian="bold"/>
    </style:style>
    <style:style style:name="T11" style:family="text">
      <style:text-properties fo:color="#ff0000" loext:opacity="100%" style:text-underline-style="solid" style:text-underline-width="auto" style:text-underline-color="font-color" fo:font-weight="bold" style:language-asian="zh" style:country-asian="HK" style:font-weight-asian="bold"/>
    </style:style>
    <style:style style:name="T12" style:family="text">
      <style:text-properties style:font-name="新細明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屏東科技大學研究獎助生關係型態同意書</text:span></text:p>
      <text:p text:style-name="P2"><text:span text:style-name="T4">107.09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學生學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計畫主持人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申請單位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計畫代碼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擔任起迄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計畫名稱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相關規定</text:p>
          </table:table-cell>
          <table:table-cell table:style-name="表格1.D2" table:number-columns-spanned="3" office:value-type="string">
            <text:p text:style-name="P4">1.教育部「專科以上學校獎助生權益保障指導原則」。</text:p>
            <text:p text:style-name="P4">2.「國立屏東科技大學學生兼任助理學習與勞動權益保障處理要點」。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定義</text:p>
          </table:table-cell>
          <table:table-cell table:style-name="表格1.D2" table:number-columns-spanned="3" office:value-type="string">
            <text:p text:style-name="P3"><text:span text:style-name="T7">研究獎助生</text:span>：獲研究獎助之學生為<text:span text:style-name="T8">發表論文、研究實習、課程或符合畢業條件，參與與自身研究相關之研究計畫或修習研究課程</text:span>，在<text:span text:style-name="T8">接受教師之指導</text:span>下，協助相關研究執行，學習並實習研究實務，以提升研究能力研究實務，以提升研究能力及發展研究成果為目的者。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研究成果</text:p>
            <text:p text:style-name="P3">歸屬</text:p>
          </table:table-cell>
          <table:table-cell table:style-name="表格1.D2" table:number-columns-spanned="3" office:value-type="string">
            <text:p text:style-name="P5">1.計畫主持人僅為觀念指導，學生享有著作權；計畫主持人參與內容表達與學生共同完成報告，為共同享有著作權。</text:p>
            <text:p text:style-name="P5">2.研究成果依專利法第5條2項，除專利法另有規定或契約另有約定外，學生自身為發明人、新型創作人、設計人之情形，對其所得之研究成果享有專利申請權，得依同條第一項向專利專責機關申請專利，但他人(如計畫主持人)如對論文研究成果之產出有實質貢獻，該他人亦得列為共同發明人。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保險</text:p>
          </table:table-cell>
          <table:table-cell table:style-name="表格1.D2" table:number-columns-spanned="3" office:value-type="string">
            <text:p text:style-name="P4">從事相關研究期間，需加保商業保險，以增加保障範圍，若喪失學生資格或提前於計畫中終止獎助，請主動告知人事室。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研究獎助生</text:p>
            <text:p text:style-name="P3">同意簽名</text:p>
          </table:table-cell>
          <table:table-cell table:style-name="表格1.D2" table:number-columns-spanned="3" office:value-type="string">
            <text:p text:style-name="P4">研究獎助生<text:span text:style-name="T11">係在清礎認知上述研究奬助生定義前提下</text:span>申請從事<text:span text:style-name="T11">研究</text:span>學習，<text:span text:style-name="T11">如</text:span>過程中認有<text:span text:style-name="T11">明顯不符研究</text:span>學習範疇者，須立即向計畫主持人反應並拒絕為之。</text:p>
            <text:p text:style-name="P7"><text:span text:style-name="T1">□</text:span><text:span text:style-name="T3">已詳閱上述事項，本人同意申請擔任研究獎助生</text:span><text:span text:style-name="T9">，</text:span><text:span text:style-name="T10">如事後主張非屬研究奬</text:span><text:bookmark text:name="_GoBack"/><text:span text:style-name="T10">助生者，須對過程中學校支付之相關經費負賠償責任</text:span><text:span text:style-name="T3">。</text:span></text:p>
            <text:p text:style-name="P6"/>
            <text:p text:style-name="P6">獎助生簽名: <text:s text:c="33"/>年 <text:s text:c="4"/>月 <text:s text:c="4"/>日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計畫主持人</text:p>
            <text:p text:style-name="P3">同意簽名</text:p>
          </table:table-cell>
          <table:table-cell table:style-name="表格1.D2" table:number-columns-spanned="3" office:value-type="string">
            <text:p text:style-name="P4">計畫主持人進用研究獎助生，如有違反以上說明，應自負違反勞動法令之責任。</text:p>
            <text:p text:style-name="P4"/>
            <text:p text:style-name="P8"><text:span text:style-name="T1">□</text:span><text:span text:style-name="T3">已詳閱上述事項，同意研究獎助生申請。</text:span></text:p>
            <text:p text:style-name="P4"/>
            <text:p text:style-name="P6">計畫主持人簽名: <text:s text:c="30"/>年 <text:s text:c="4"/>月 <text:s text:c="4"/>日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注意</text:p>
            <text:p text:style-name="P3">事項</text:p>
          </table:table-cell>
          <table:table-cell table:style-name="表格1.B11" table:number-columns-spanned="3" office:value-type="string">
            <text:p text:style-name="P9"><text:span text:style-name="T12">※</text:span><text:span text:style-name="T5">本合意書於聘案送人事室審核時一併檢附，俟聘案審核完畢後將影本連同進用表送至人事室，正本由計畫主持人自行留存備查。</text:span></text:p>
            <text:p text:style-name="P9"><text:span text:style-name="T12">※</text:span><text:span text:style-name="T5">本同意書經行政程序核定後生效，不得擅自更動；如被更動，該部分</text:span><text:soft-page-break/><text:span text:style-name="T5">視為無效。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生姓名</dc:title>
    <meta:initial-creator>user</meta:initial-creator>
    <dc:creator>人事室法制議事暨專案人力組謝勝隆</dc:creator>
    <meta:editing-cycles>6</meta:editing-cycles>
    <meta:print-date>2017-08-03T01:40:00</meta:print-date>
    <meta:creation-date>2018-09-10T03:11:00</meta:creation-date>
    <dc:date>2018-09-21T00:46:00</dc:date>
    <meta:editing-duration>PT8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34" meta:word-count="784" meta:character-count="878" meta:non-whitespace-character-count="793"/>
    <meta:user-defined meta:name="AppVersion">14.0000</meta:user-defined>
    <meta:template xlink:type="simple" xlink:actuate="onRequest" xlink:title="Normal" xlink:href=""/>
  </office:meta>
</office:document-meta>
</file>