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253cm" fo:margin-left="-0.25cm" table:align="left" style:writing-mode="lr-tb"/>
    </style:style>
    <style:style style:name="表格1.A" style:family="table-column">
      <style:table-column-properties style:column-width="2.7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525cm"/>
    </style:style>
    <style:style style:name="表格1.1" style:family="table-row">
      <style:table-row-properties style:min-row-height="1.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4cm" fo:keep-together="always"/>
    </style:style>
    <style:style style:name="表格1.6" style:family="table-row">
      <style:table-row-properties style:min-row-height="4.28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253cm" fo:margin-left="-0.25cm" table:align="left" style:writing-mode="lr-tb"/>
    </style:style>
    <style:style style:name="表格2.A" style:family="table-column">
      <style:table-column-properties style:column-width="4.256cm"/>
    </style:style>
    <style:style style:name="表格2.B" style:family="table-column">
      <style:table-column-properties style:column-width="4.198cm"/>
    </style:style>
    <style:style style:name="表格2.C" style:family="table-column">
      <style:table-column-properties style:column-width="4.196cm"/>
    </style:style>
    <style:style style:name="表格2.D" style:family="table-column">
      <style:table-column-properties style:column-width="4.602cm"/>
    </style:style>
    <style:style style:name="表格2.1" style:family="table-row">
      <style:table-row-properties style:min-row-height="1.01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68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line-height="0.811cm" fo:text-align="center" style:justify-single-word="false" style:page-number="1"/>
      <style:text-properties fo:font-size="20pt" fo:font-weight="bold" style:font-name-asian="標楷體" style:font-size-asian="20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3pt" style:font-name-asian="標楷體" style:font-size-asian="13pt" style:font-size-complex="14pt"/>
    </style:style>
    <style:style style:name="P10" style:family="paragraph" style:parent-style-name="Standard">
      <style:paragraph-properties fo:margin-left="0cm" fo:margin-right="0.688cm" fo:text-align="end" style:justify-single-word="false" fo:text-indent="0cm" style:auto-text-indent="false" style:snap-to-layout-grid="false"/>
      <style:text-properties fo:font-size="13pt" style:font-name-asian="標楷體" style:font-size-asian="13pt" style:font-size-complex="14pt"/>
    </style:style>
    <style:style style:name="P11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12" style:family="paragraph" style:parent-style-name="Standard">
      <style:text-properties fo:font-size="13pt" style:font-name-asian="標楷體" style:font-size-asian="13pt"/>
    </style:style>
    <style:style style:name="P13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" style:font-size-asian="13pt"/>
    </style:style>
    <style:style style:name="P14" style:family="paragraph" style:parent-style-name="Standard">
      <style:paragraph-properties style:snap-to-layout-grid="false"/>
      <style:text-properties fo:font-size="13pt" style:font-name-asian="標楷體" style:font-size-asian="13pt" style:font-size-complex="15pt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16" style:family="paragraph" style:parent-style-name="Standard">
      <style:paragraph-properties fo:margin-left="0.212cm" fo:margin-right="0cm" fo:line-height="1.058cm" fo:text-indent="0cm" style:auto-text-indent="false"/>
    </style:style>
    <style:style style:name="P17" style:family="paragraph" style:parent-style-name="Standard">
      <style:paragraph-properties fo:margin-left="0.212cm" fo:margin-right="0cm" fo:line-height="1.058cm" fo:text-indent="1.129cm" style:auto-text-indent="false"/>
    </style:style>
    <style:style style:name="P18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5.397cm" svg:y="-0.797cm" svg:width="1.411cm" draw:z-index="0"><draw:text-box fo:min-height="0cm"><text:p text:style-name="P4">附件</text:p></draw:text-box></draw:frame>國立屏東科技大學職員在職進修報備單</text:p>
      <text:p text:style-name="P6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單位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姓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8">職稱</text:p>
          </table:table-cell>
          <table:table-cell table:style-name="表格1.E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5"><text:span text:style-name="T4">最</text:span><text:span text:style-name="T5"> <text:s/></text:span><text:span text:style-name="T4">高</text:span></text:p>
            <text:p text:style-name="P15"><text:span text:style-name="T4">學</text:span><text:span text:style-name="T5"> <text:s/></text:span><text:span text:style-name="T4">歷</text:span></text:p>
          </table:table-cell>
          <table:table-cell table:style-name="表格1.E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進修種類</text:p>
          </table:table-cell>
          <table:covered-table-cell/>
          <table:table-cell table:style-name="表格1.E2" table:number-columns-spanned="3" office:value-type="string">
            <text:p text:style-name="P16"><text:span text:style-name="T9">□</text:span><text:span text:style-name="T10">學分班</text:span><text:span text:style-name="T11"> </text:span><text:span text:style-name="T10">(含學士學分班、碩士學分班)</text:span></text:p>
            <text:p text:style-name="P16"><text:span text:style-name="T9">□</text:span><text:span text:style-name="T10">碩士班</text:span><text:span text:style-name="T11"> </text:span><text:span text:style-name="T10">(含一般生及在職專班)</text:span></text:p>
            <text:p text:style-name="P16"><text:span text:style-name="T9">□</text:span><text:span text:style-name="T10">博士班</text:span><text:span text:style-name="T11"> </text:span><text:span text:style-name="T10">(含一般生及在職專班)</text:span></text:p>
            <text:p text:style-name="P16"><text:span text:style-name="T9">□</text:span><text:span text:style-name="T10">其他</text:span><text:span text:style-name="T12"> <text:s text:c="14"/>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進修學校及科系</text:p>
          </table:table-cell>
          <table:covered-table-cell/>
          <table:table-cell table:style-name="表格1.E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<text:span text:style-name="T6">上課時間及</text:span></text:p>
            <text:p text:style-name="P8">請假方式</text:p>
          </table:table-cell>
          <table:covered-table-cell/>
          <table:table-cell table:style-name="表格1.C6" table:number-columns-spanned="3" office:value-type="string">
            <text:p text:style-name="P16"><text:span text:style-name="T9">□</text:span><text:span text:style-name="T10">部分辦公時間</text:span><text:span text:style-name="T11"> </text:span><text:span text:style-name="T10">(請附簽准證明)</text:span></text:p>
            <text:p text:style-name="P16"><text:span text:style-name="T9">□</text:span><text:span text:style-name="T10">利用公餘時間</text:span></text:p>
            <text:p text:style-name="P17"><text:span text:style-name="T9">□</text:span><text:span text:style-name="T10">毋需請假</text:span></text:p>
            <text:p text:style-name="P17"><text:span text:style-name="T9">□</text:span><text:span text:style-name="T10">請</text:span><text:span text:style-name="T12"> <text:s/></text:span><text:span text:style-name="T13">事、休</text:span><text:span text:style-name="T12"> <text:s text:c="2"/></text:span><text:span text:style-name="T10">假</text:span></text:p>
          </table:table-cell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報備人</text:p>
          </table:table-cell>
          <table:table-cell table:style-name="表格2.B1" office:value-type="string">
            <text:p text:style-name="P20">單位主管</text:p>
          </table:table-cell>
          <table:table-cell table:style-name="表格2.B1" office:value-type="string">
            <text:p text:style-name="P20">人事室</text:p>
          </table:table-cell>
          <table:table-cell table:style-name="表格2.D1" office:value-type="string">
            <text:p text:style-name="P20">校長</text:p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1"/>
          </table:table-cell>
        </table:table-row>
      </table:table>
      <text:p text:style-name="P12">備註：</text:p>
      <text:p text:style-name="P12">一、請附錄取通知。</text:p>
      <text:p text:style-name="P13">二、申請部分辦公時間進修者，每週公假時數最高8小時，最多3年，請附課表於進修前完成請假手續。</text:p>
      <text:p text:style-name="P13">三、申請部分辦公時間進修人員期滿後，請依本校職員國內在職進修處理要點第十一點服務義務規定辦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a000" style:family="paragraph" style:parent-style-name="Standard">
      <style:paragraph-properties fo:margin-top="0.212cm" fo:margin-bottom="0.212cm" style:contextual-spacing="false" style:line-height-at-least="0.635cm" style:vertical-align="baseline"/>
      <style:text-properties fo:font-size="24pt" fo:letter-spacing="0.053cm" style:letter-kerning="false" style:font-name-asian="標楷體" style:font-family-asian="標楷體" style:font-family-generic-asian="script" style:font-size-asian="24pt" style:font-size-complex="10pt"/>
    </style:style>
    <style:style style:name="a001" style:family="paragraph" style:parent-style-name="Standard">
      <style:paragraph-properties fo:margin-top="0.212cm" fo:margin-bottom="0.423cm" style:contextual-spacing="false" style:line-height-at-least="0.635cm" fo:text-align="end" style:justify-single-word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a002" style:family="paragraph" style:parent-style-name="Standard">
      <style:paragraph-properties fo:margin-left="1.55cm" fo:margin-right="0cm" fo:margin-top="0.212cm" fo:margin-bottom="0.212cm" style:contextual-spacing="false" style:line-height-at-least="0.635cm" fo:text-align="justify" style:justify-single-word="false" fo:text-indent="-1.55cm" style:auto-text-indent="false" style:vertical-align="baseline"/>
      <style:text-properties fo:font-size="15pt" style:letter-kerning="false" style:font-name-asian="標楷體" style:font-family-asian="標楷體" style:font-family-generic-asian="script" style:font-size-asian="15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text-underline-style="none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尾_20_字元" style:display-name="頁尾 字元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999cm" fo:text-indent="-1.429cm" fo:margin-left="5.99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16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>
        <style:header-footer-properties fo:min-height="0.84cm" fo:margin-top="0.7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教職員出差注意事項 修正條文對照表</dc:title>
    <dc:subject/>
    <meta:keyword/>
    <meta:initial-creator>張玉琳</meta:initial-creator>
    <meta:creation-date>2017-05-31T08:51:00</meta:creation-date>
    <dc:creator>user</dc:creator>
    <dc:date>2017-05-31T08:54:00</dc:date>
    <meta:print-date>2017-03-20T10:51:00</meta:print-date>
    <meta:editing-cycles>3</meta:editing-cycles>
    <meta:editing-duration>PT12M</meta:editing-duration>
    <meta:document-statistic meta:table-count="2" meta:image-count="0" meta:object-count="0" meta:page-count="1" meta:paragraph-count="28" meta:word-count="258" meta:character-count="295" meta:non-whitespace-character-count="258"/>
    <meta:generator>MODA_ODF_Application_Tools/3.5.5.5.1$Windows_X86_64 LibreOffice_project/0731c5f9adee5daee576bb62a18f665a8d51cd0c</meta:generator>
  </office:meta>
</office:document-meta>
</file>