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6" svg:font-family="華康楷書體W6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92cm" fo:margin-left="-0.635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231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2.515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5.269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1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74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19.0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0.529cm" style:page-number="auto"/>
      <style:text-properties style:font-name="標楷體" style:font-name-asian="標楷體" style:font-name-complex="標楷體" loext:padding="0cm" loext:border="0.51pt solid #000000" loext:shadow="non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19.05cm"/>
        </style:tab-stops>
      </style:paragraph-properties>
      <style:text-properties style:font-name="標楷體" fo:letter-spacing="0.035cm" style:font-name-asian="標楷體" style:font-name-complex="新細明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.086cm" fo:margin-right="0cm" fo:text-indent="-0.086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0.035cm" style:font-name-asian="標楷體" style:font-name-complex="新細明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一之ㄧ</text:p>
      <text:p text:style-name="P14"><text:span text:style-name="T3">國立屏東科技大學職員平時考核獎懲具體事蹟彙整表</text:span></text:p>
      <text:p text:style-name="P9"><text:s text:c="4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單位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15"><text:span text:style-name="T1">擬敘獎額度</text:span></text:p>
          </table:table-cell>
          <table:table-cell table:style-name="表格1.B1" office:value-type="string">
            <text:p text:style-name="P13"><text:span text:style-name="T1">具體事蹟（簡要說明）</text:span></text:p>
          </table:table-cell>
          <table:table-cell table:style-name="表格1.G1" office:value-type="string">
            <text:p text:style-name="P4"><text:s text:c="2"/>說明（擇項選填）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5"><text:s/></text:p>
            <text:p text:style-name="P5"/>
            <text:p text:style-name="P5"/>
          </table:table-cell>
          <table:table-cell table:style-name="表格1.E2" office:value-type="string">
            <text:p text:style-name="Standard"><text:span text:style-name="T4">□</text:span><text:span text:style-name="T12">嘉獎</text:span><text:span text:style-name="T11">1</text:span><text:span text:style-name="T12">次</text:span></text:p>
            <text:p text:style-name="Standard"><text:span text:style-name="T4">□</text:span><text:span text:style-name="T12">嘉獎</text:span><text:span text:style-name="T11">2</text:span><text:span text:style-name="T12">次</text:span></text:p>
            <text:p text:style-name="Standard"><text:span text:style-name="T4">□</text:span><text:span text:style-name="T12">記功</text:span><text:span text:style-name="T11">1</text:span><text:span text:style-name="T12">次</text:span></text:p>
            <text:p text:style-name="Standard"><text:span text:style-name="T4">□</text:span><text:span text:style-name="T12">記功</text:span><text:span text:style-name="T11">2</text:span><text:span text:style-name="T12">次</text:span></text:p>
            <text:p text:style-name="P16"><text:span text:style-name="T4">□</text:span><text:span text:style-name="T12">嘉勉獎狀</text:span></text:p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3"><text:span text:style-name="T5">□本職業務 <text:s/>□非本職業務</text:span></text:p>
            <text:p text:style-name="P11">□臨時交辦事項</text:p>
            <text:p text:style-name="P13"><text:span text:style-name="T5">□主辦人員 <text:s/>□協辦人員</text:span></text:p>
            <text:p text:style-name="P11">□支領津貼 <text:s/>□未支領津貼</text:p>
            <text:p text:style-name="P13"><text:span text:style-name="T5">□有關單位來函建請獎勵</text:span></text:p>
            <text:p text:style-name="P13"><text:span text:style-name="T5">參與作業人數：</text:span><text:span text:style-name="T6"> <text:s text:c="5"/></text:span><text:span text:style-name="T5">人</text:span></text:p>
            <text:p text:style-name="P13"><text:span text:style-name="T5">作業天數：</text:span><text:span text:style-name="T6"> <text:s text:c="7"/></text:span><text:span text:style-name="T5">天</text:span></text:p>
            <text:p text:style-name="P13"><text:span text:style-name="T7">活動與會人數：</text:span><text:span text:style-name="T6"> <text:s text:c="7"/></text:span><text:span text:style-name="T8">人；</text:span></text:p>
            <text:p text:style-name="P13"><text:span text:style-name="T5">活動天數</text:span><text:span text:style-name="T6"> <text:s text:c="7"/></text:span><text:span text:style-name="T5">天</text:span></text:p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5"><text:s/></text:p>
            <text:p text:style-name="P5"/>
            <text:p text:style-name="P5"/>
          </table:table-cell>
          <table:table-cell table:style-name="表格1.E3" office:value-type="string">
            <text:p text:style-name="Standard"><text:span text:style-name="T4">□</text:span><text:span text:style-name="T12">嘉獎</text:span><text:span text:style-name="T11">1</text:span><text:span text:style-name="T12">次</text:span></text:p>
            <text:p text:style-name="Standard"><text:span text:style-name="T4">□</text:span><text:span text:style-name="T12">嘉獎</text:span><text:span text:style-name="T11">2</text:span><text:span text:style-name="T12">次</text:span></text:p>
            <text:p text:style-name="Standard"><text:span text:style-name="T4">□</text:span><text:span text:style-name="T12">記功</text:span><text:span text:style-name="T11">1</text:span><text:span text:style-name="T12">次</text:span></text:p>
            <text:p text:style-name="Standard"><text:span text:style-name="T4">□</text:span><text:span text:style-name="T12">記功</text:span><text:span text:style-name="T11">2</text:span><text:span text:style-name="T12">次</text:span></text:p>
            <text:p text:style-name="P16"><text:span text:style-name="T4">□</text:span><text:span text:style-name="T12">嘉勉獎狀</text:span></text:p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3"><text:span text:style-name="T5">□本職業務 <text:s/>□非本職業務</text:span></text:p>
            <text:p text:style-name="P11">□臨時交辦事項</text:p>
            <text:p text:style-name="P13"><text:span text:style-name="T5">□主辦人員 <text:s/>□協辦人員</text:span></text:p>
            <text:p text:style-name="P11">□支領津貼 <text:s/>□未支領津貼</text:p>
            <text:p text:style-name="P13"><text:span text:style-name="T5">□有關單位來函建請獎勵</text:span></text:p>
            <text:p text:style-name="P13"><text:span text:style-name="T5">參與作業人數：</text:span><text:span text:style-name="T6"> <text:s text:c="5"/></text:span><text:span text:style-name="T5">人</text:span></text:p>
            <text:p text:style-name="P13"><text:span text:style-name="T5">作業天數：</text:span><text:span text:style-name="T6"> <text:s text:c="7"/></text:span><text:span text:style-name="T5">天</text:span></text:p>
            <text:p text:style-name="P13"><text:span text:style-name="T7">活動與會人數：</text:span><text:span text:style-name="T6"> <text:s text:c="7"/></text:span><text:span text:style-name="T8">人；</text:span></text:p>
            <text:p text:style-name="P13"><text:span text:style-name="T5">活動天數</text:span><text:span text:style-name="T6"> <text:s text:c="7"/></text:span><text:span text:style-name="T5">天</text:span>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5"><text:s/></text:p>
            <text:p text:style-name="P5"/>
            <text:p text:style-name="P5"/>
          </table:table-cell>
          <table:table-cell table:style-name="表格1.E4" office:value-type="string">
            <text:p text:style-name="Standard"><text:span text:style-name="T4">□</text:span><text:span text:style-name="T12">嘉獎</text:span><text:span text:style-name="T11">1</text:span><text:span text:style-name="T12">次</text:span></text:p>
            <text:p text:style-name="Standard"><text:span text:style-name="T4">□</text:span><text:span text:style-name="T12">嘉獎</text:span><text:span text:style-name="T11">2</text:span><text:span text:style-name="T12">次</text:span></text:p>
            <text:p text:style-name="Standard"><text:span text:style-name="T4">□</text:span><text:span text:style-name="T12">記功</text:span><text:span text:style-name="T11">1</text:span><text:span text:style-name="T12">次</text:span></text:p>
            <text:p text:style-name="Standard"><text:span text:style-name="T4">□</text:span><text:span text:style-name="T12">記功</text:span><text:span text:style-name="T11">2</text:span><text:span text:style-name="T12">次</text:span></text:p>
            <text:p text:style-name="P16"><text:span text:style-name="T4">□</text:span><text:span text:style-name="T12">嘉勉獎狀</text:span></text:p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3"><text:span text:style-name="T5">□本職業務 <text:s/>□非本職業務</text:span></text:p>
            <text:p text:style-name="P11">□臨時交辦事項</text:p>
            <text:p text:style-name="P13"><text:span text:style-name="T5">□主辦人員 <text:s/>□協辦人員</text:span></text:p>
            <text:p text:style-name="P11">□支領津貼 <text:s/>□未支領津貼</text:p>
            <text:p text:style-name="P13"><text:span text:style-name="T5">□有關單位來函建請獎勵</text:span></text:p>
            <text:p text:style-name="P13"><text:span text:style-name="T5">參與作業人數：</text:span><text:span text:style-name="T6"> <text:s text:c="5"/></text:span><text:span text:style-name="T5">人</text:span></text:p>
            <text:p text:style-name="P13"><text:span text:style-name="T5">作業天數：</text:span><text:span text:style-name="T6"> <text:s text:c="7"/></text:span><text:span text:style-name="T5">天</text:span></text:p>
            <text:p text:style-name="P13"><text:span text:style-name="T7">活動與會人數：</text:span><text:span text:style-name="T6"> <text:s text:c="7"/></text:span><text:span text:style-name="T8">人；</text:span></text:p>
            <text:p text:style-name="P13"><text:span text:style-name="T5">活動天數</text:span><text:span text:style-name="T6"> <text:s text:c="7"/></text:span><text:span text:style-name="T5">天</text:span></text:p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5"><text:s/></text:p>
            <text:p text:style-name="P5"/>
            <text:p text:style-name="P5"/>
          </table:table-cell>
          <table:table-cell table:style-name="表格1.E5" office:value-type="string">
            <text:p text:style-name="Standard"><text:span text:style-name="T4">□</text:span><text:span text:style-name="T12">嘉獎</text:span><text:span text:style-name="T11">1</text:span><text:span text:style-name="T12">次</text:span></text:p>
            <text:p text:style-name="Standard"><text:span text:style-name="T4">□</text:span><text:span text:style-name="T12">嘉獎</text:span><text:span text:style-name="T11">2</text:span><text:span text:style-name="T12">次</text:span></text:p>
            <text:p text:style-name="Standard"><text:span text:style-name="T4">□</text:span><text:span text:style-name="T12">記功</text:span><text:span text:style-name="T11">1</text:span><text:span text:style-name="T12">次</text:span></text:p>
            <text:p text:style-name="Standard"><text:span text:style-name="T4">□</text:span><text:span text:style-name="T12">記功</text:span><text:span text:style-name="T11">2</text:span><text:span text:style-name="T12">次</text:span></text:p>
            <text:p text:style-name="P16"><text:span text:style-name="T4">□</text:span><text:span text:style-name="T12">嘉勉獎狀</text:span></text:p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3"><text:span text:style-name="T5">□本職業務 <text:s/>□非本職業務</text:span></text:p>
            <text:p text:style-name="P11">□臨時交辦事項</text:p>
            <text:p text:style-name="P13"><text:span text:style-name="T5">□主辦人員 <text:s/>□協辦人員</text:span></text:p>
            <text:p text:style-name="P11">□支領津貼 <text:s/>□未支領津貼</text:p>
            <text:p text:style-name="P13"><text:span text:style-name="T5">□有關單位來函建請獎勵</text:span></text:p>
            <text:p text:style-name="P13"><text:span text:style-name="T5">參與作業人數：</text:span><text:span text:style-name="T6"> <text:s text:c="5"/></text:span><text:span text:style-name="T5">人</text:span></text:p>
            <text:p text:style-name="P13"><text:span text:style-name="T5">作業天數：</text:span><text:span text:style-name="T6"> <text:s text:c="7"/></text:span><text:span text:style-name="T5">天</text:span></text:p>
            <text:p text:style-name="P13"><text:span text:style-name="T7">活動與會人數：</text:span><text:span text:style-name="T6"> <text:s text:c="7"/></text:span><text:span text:style-name="T8">人；</text:span></text:p>
            <text:p text:style-name="P13"><text:span text:style-name="T5">活動天數</text:span><text:span text:style-name="T6"> <text:s text:c="7"/></text:span><text:span text:style-name="T5">天</text:span></text:p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5"><text:s/></text:p>
            <text:p text:style-name="P5"/>
            <text:p text:style-name="P5"/>
          </table:table-cell>
          <table:table-cell table:style-name="表格1.E6" office:value-type="string">
            <text:p text:style-name="Standard"><text:span text:style-name="T4">□</text:span><text:span text:style-name="T12">嘉獎</text:span><text:span text:style-name="T11">1</text:span><text:span text:style-name="T12">次</text:span></text:p>
            <text:p text:style-name="Standard"><text:span text:style-name="T4">□</text:span><text:span text:style-name="T12">嘉獎</text:span><text:span text:style-name="T11">2</text:span><text:span text:style-name="T12">次</text:span></text:p>
            <text:p text:style-name="Standard"><text:span text:style-name="T4">□</text:span><text:span text:style-name="T12">記功</text:span><text:span text:style-name="T11">1</text:span><text:span text:style-name="T12">次</text:span></text:p>
            <text:p text:style-name="Standard"><text:span text:style-name="T4">□</text:span><text:span text:style-name="T12">記功</text:span><text:span text:style-name="T11">2</text:span><text:span text:style-name="T12">次</text:span></text:p>
            <text:p text:style-name="P16"><text:span text:style-name="T4">□</text:span><text:span text:style-name="T12">嘉勉獎狀</text:span></text:p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3"><text:span text:style-name="T5">□本職業務 <text:s/>□非本職業務</text:span></text:p>
            <text:p text:style-name="P11">□臨時交辦事項</text:p>
            <text:p text:style-name="P13"><text:span text:style-name="T5">□主辦人員 <text:s/>□協辦人員</text:span></text:p>
            <text:p text:style-name="P11">□支領津貼 <text:s/>□未支領津貼</text:p>
            <text:p text:style-name="P13"><text:span text:style-name="T5">□有關單位來函建請獎勵</text:span></text:p>
            <text:p text:style-name="P13"><text:span text:style-name="T5">參與作業人數：</text:span><text:span text:style-name="T6"> <text:s text:c="5"/></text:span><text:span text:style-name="T5">人</text:span></text:p>
            <text:p text:style-name="P13"><text:span text:style-name="T5">作業天數：</text:span><text:span text:style-name="T6"> <text:s text:c="7"/></text:span><text:span text:style-name="T5">天</text:span></text:p>
            <text:p text:style-name="P13"><text:span text:style-name="T7">活動與會人數：</text:span><text:span text:style-name="T6"> <text:s text:c="7"/></text:span><text:span text:style-name="T8">人；</text:span></text:p>
            <text:p text:style-name="P13"><text:span text:style-name="T5">活動天數</text:span><text:span text:style-name="T6"> <text:s text:c="7"/></text:span><text:span text:style-name="T5">天</text:span></text:p>
          </table:table-cell>
        </table:table-row>
      </table:table>
      <text:list xml:id="list2645225" text:style-name="WW8Num1">
        <text:list-item>
          <text:p text:style-name="P6">本表供二人以上獎懲案件使用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6" svg:font-family="華康楷書體W6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82cm" fo:text-align="justify" style:justify-single-word="false" fo:text-indent="0cm" style:auto-text-indent="false">
        <style:tab-stops>
          <style:tab-stop style:position="2.1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華康楷書體W6" style:font-family-asian="華康楷書體W6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 <text:s text:c="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職員平時考核獎懲實施要點</dc:title>
    <dc:subject/>
    <meta:keyword/>
    <dc:description/>
    <meta:initial-creator>user</meta:initial-creator>
    <meta:creation-date>2014-05-16T17:04:00</meta:creation-date>
    <dc:creator>WINXP</dc:creator>
    <dc:date>2014-05-16T17:04:00</dc:date>
    <meta:editing-cycles>3</meta:editing-cycles>
    <meta:document-statistic meta:table-count="1" meta:image-count="0" meta:object-count="0" meta:page-count="1" meta:paragraph-count="88" meta:word-count="592" meta:character-count="795" meta:non-whitespace-character-count="592"/>
    <meta:generator>MODA_ODF_Application_Tools/3.5.5.5.1$Windows_X86_64 LibreOffice_project/0731c5f9adee5daee576bb62a18f665a8d51cd0c</meta:generator>
  </office:meta>
</office:document-meta>
</file>