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1.647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1.C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daeef3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aeef3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fo:background-color="#daeef3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D2" style:family="table-cell">
      <style:table-cell-properties fo:background-color="#daeef3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aeef3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59cm" style:auto-text-indent="false"/>
      <style:text-properties style:font-name="Times New Roman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15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5" style:family="text">
      <style:text-properties style:font-name="Times New Roman" fo:font-size="10.5pt" style:font-name-asian="標楷體" style:font-size-asian="10.5pt" style:font-name-complex="Times New Roman1" style:font-size-complex="10.5pt"/>
    </style:style>
    <style:style style:name="T6" style:family="text">
      <style:text-properties style:font-name="Times New Roman" fo:font-size="10.5pt" style:font-name-asian="標楷體" style:font-size-asian="10.5pt" style:font-name-complex="Times New Roman1" style:font-size-complex="10.5pt" loext:padding="0cm" loext:border="0.51pt solid #000000" loext:shadow="none"/>
    </style:style>
    <style:style style:name="T7" style:family="text">
      <style:text-properties style:font-name="Times New Roman" fo:font-size="10.5pt" fo:font-weight="bold" style:font-name-asian="標楷體" style:font-size-asian="10.5pt" style:font-weight-asian="bold" style:font-name-complex="Times New Roman1" style:font-size-complex="10.5pt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name-asian="標楷體" style:font-size-asian="10.5pt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 臨時人員 延長工時(加班)申請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申請人：</text:p>
          </table:table-cell>
          <table:covered-table-cell/>
          <table:table-cell table:style-name="表格1.C1" table:number-columns-spanned="4" office:value-type="string">
            <text:p text:style-name="P4">用人單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加班時間</text:p>
          </table:table-cell>
          <table:table-cell table:style-name="表格1.B2" office:value-type="string">
            <text:p text:style-name="P7">加班事由</text:p>
          </table:table-cell>
          <table:table-cell table:style-name="表格1.C2" office:value-type="string">
            <text:p text:style-name="P8">預 <text:s text:c="3"/>計</text:p>
            <text:p text:style-name="P8">加班時數</text:p>
          </table:table-cell>
          <table:table-cell table:style-name="表格1.D2" office:value-type="string">
            <text:p text:style-name="P8">累 <text:s text:c="3"/>積</text:p>
            <text:p text:style-name="P8">加班時數</text:p>
          </table:table-cell>
          <table:table-cell table:style-name="表格1.B2" office:value-type="string">
            <text:p text:style-name="P7">加班費計算明細</text:p>
          </table:table-cell>
          <table:table-cell table:style-name="表格1.F2" office:value-type="string">
            <text:p text:style-name="P7">備註</text:p>
          </table:table-cell>
        </table:table-row>
        <table:table-row table:style-name="表格1.3">
          <table:table-cell table:style-name="表格1.A3" office:value-type="string">
            <text:p text:style-name="P5"><text:s text:c="2"/>年 <text:s/>月 <text:s/>日</text:p>
            <text:p text:style-name="P5"><text:s text:c="2"/>時至 <text:s/>時止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6">年 <text:s/>月 <text:s/>日</text:p>
            <text:p text:style-name="P5"><text:s text:c="2"/>時至 <text:s/>時止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6">年 <text:s/>月 <text:s/>日</text:p>
            <text:p text:style-name="P5"><text:s text:c="2"/>時至 <text:s/>時止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6">年 <text:s/>月 <text:s/>日</text:p>
            <text:p text:style-name="P5"><text:s text:c="2"/>時至 <text:s/>時止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6">年 <text:s/>月 <text:s/>日</text:p>
            <text:p text:style-name="P5"><text:s text:c="2"/>時至 <text:s/>時止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6">年 <text:s/>月 <text:s/>日</text:p>
            <text:p text:style-name="P5"><text:s text:c="2"/>時至 <text:s/>時止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6">年 <text:s/>月 <text:s/>日</text:p>
            <text:p text:style-name="P6">時至 <text:s/>時止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6">年 <text:s/>月 <text:s/>日</text:p>
            <text:p text:style-name="P6">時至 <text:s/>時止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6">年 <text:s/>月 <text:s/>日</text:p>
            <text:p text:style-name="P5"><text:s/>時至 <text:s/>時止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6">年 <text:s/>月 <text:s/>日</text:p>
            <text:p text:style-name="P6">時至 <text:s/>時止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6">年 <text:s/>月 <text:s/>日</text:p>
            <text:p text:style-name="P6">時至 <text:s/>時止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</table:table-row>
        <table:table-row table:style-name="表格1.14">
          <table:table-cell table:style-name="表格1.A14" table:number-columns-spanned="2" office:value-type="string">
            <text:p text:style-name="P9">加班人簽章：</text:p>
          </table:table-cell>
          <table:covered-table-cell/>
          <table:table-cell table:style-name="表格1.C14" table:number-columns-spanned="4" office:value-type="string">
            <text:p text:style-name="P9">單位主管(雇主)簽章：</text:p>
          </table:table-cell>
          <table:covered-table-cell/>
          <table:covered-table-cell/>
          <table:covered-table-cell/>
        </table:table-row>
      </table:table>
      <text:list xml:id="list2845798009" text:style-name="WWNum1">
        <text:list-item>
          <text:p text:style-name="P1"><text:span text:style-name="T5">本表提供計畫主持人/單位主管所雇用之臨時人員（專任助理、臨時工、勞僱型兼任助理）延長工時之申請用。</text:span></text:p>
        </text:list-item>
        <text:list-item>
          <text:p text:style-name="P1"><text:span text:style-name="T5">臨時人員於規定上班時間外，得由計畫主持人/單位主管視業務需求，事先覈實指派延長工時，依程序提出申請。</text:span></text:p>
        </text:list-item>
        <text:list-item>
          <text:p text:style-name="P1"><text:span text:style-name="T5">依勞基法第30條規定，勞工正常工作時間，每日不得超過8小時，每週不得超過40小時。又依勞基法第32條規定，延長之工作時間連同正常工作時間，一日不得超過12小時（即每日至多4小時），延長之工作時間，</text:span><text:span text:style-name="T7">一個月不得超過46小時</text:span><text:span text:style-name="T5">。</text:span></text:p>
        </text:list-item>
        <text:list-item>
          <text:p text:style-name="P1"><text:span text:style-name="T5">依勞基法第24條規定，</text:span><text:span text:style-name="T6">平常日</text:span><text:span text:style-name="T5">延長工作時間在2小時以內者，按</text:span><text:span text:style-name="T7">平日每小時工資額</text:span><text:span text:style-name="T8">加給1/3</text:span><text:span text:style-name="T5">以上；</text:span><text:span text:style-name="T7">再延長</text:span><text:span text:style-name="T5">工作時間在</text:span><text:span text:style-name="T7">2小時</text:span><text:span text:style-name="T5">以內者，按</text:span><text:span text:style-name="T7">平日每小時工資額</text:span><text:span text:style-name="T8">加給2/3</text:span><text:span text:style-name="T5">以上。</text:span><text:span text:style-name="T6">休息日</text:span><text:span text:style-name="T5">工作時間在2小時以內者，其工資按平日每小時工資額另再加給1又1/3以上；工作2小時後再繼續工作者，按平日每小時工資額另再加給1又2/3以上。</text:span></text:p>
        </text:list-item>
        <text:list-item>
          <text:p text:style-name="P1"><text:span text:style-name="T5">依勞基法第24條規定，</text:span><text:span text:style-name="T7">休息日</text:span><text:span text:style-name="T5">之工作時間及工資之計算，4小時以內者，以4小時計；逾4小時至8小時以內者，以8小時計；逾8小時至12小時以內者，以12小時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17-06-26T02:21:00</meta:creation-date>
    <dc:date>2017-06-26T05:52:00</dc:date>
    <meta:editing-duration>PT3H3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0" meta:word-count="579" meta:character-count="692" meta:non-whitespace-character-count="601"/>
    <meta:user-defined meta:name="AppVersion">14.0000</meta:user-defined>
    <meta:template xlink:type="simple" xlink:actuate="onRequest" xlink:title="Normal" xlink:href=""/>
  </office:meta>
</office:document-meta>
</file>