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744cm" fo:text-align="center" style:justify-single-word="false" style:page-number="auto"/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2" style:family="paragraph" style:parent-style-name="Standard">
      <style:paragraph-properties fo:margin-top="0.018cm" fo:margin-bottom="0cm" style:contextual-spacing="false" fo:line-height="0.282cm"/>
      <style:text-properties style:font-name="標楷體" fo:font-size="8pt" fo:font-weight="bold" style:font-name-asian="標楷體" style:font-size-asian="8pt" style:language-asian="zh" style:country-asian="TW" style:font-weight-asian="bold" style:font-name-complex="標楷體" style:font-size-complex="8pt"/>
    </style:style>
    <style:style style:name="P3" style:family="paragraph" style:parent-style-name="Standard">
      <style:paragraph-properties fo:margin-left="0cm" fo:margin-right="0.31cm" fo:line-height="0.353cm" fo:text-align="end" style:justify-single-word="false" fo:text-indent="0cm" style:auto-text-indent="false" style:snap-to-layout-grid="false"/>
      <style:text-properties style:font-name="標楷體" fo:font-size="10pt" fo:letter-spacing="-0.088cm" style:font-name-asian="標楷體" style:font-size-asian="10pt" style:language-asian="zh" style:country-asian="TW" style:font-name-complex="標楷體" style:font-size-complex="10pt"/>
    </style:style>
    <style:style style:name="P4" style:family="paragraph" style:parent-style-name="Standard">
      <style:paragraph-properties fo:margin-left="0cm" fo:margin-right="0.31cm" fo:line-height="0.353cm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9.285cm" fo:margin-right="0.31cm" fo:line-height="0.353cm" fo:text-align="end" style:justify-single-word="false" fo:text-indent="0.175cm" style:auto-text-indent="false" style:snap-to-layout-grid="false"/>
    </style:style>
    <style:style style:name="P6" style:family="paragraph" style:parent-style-name="Standard">
      <style:paragraph-properties fo:margin-left="9.285cm" fo:margin-right="0.31cm" fo:line-height="0.353cm" fo:text-align="end" style:justify-single-word="false" fo:text-indent="0.175cm" style:auto-text-indent="false" style:snap-to-layout-grid="false"/>
      <style:text-properties style:font-name="Times New Roman" fo:font-size="12pt" fo:letter-spacing="-0.002cm" style:font-name-asian="標楷體" style:font-size-asian="12pt" style:language-asian="zh" style:country-asian="TW" style:font-name-complex="標楷體" style:font-size-complex="12pt"/>
    </style:style>
    <style:style style:name="P7" style:family="paragraph" style:parent-style-name="Text_20_body">
      <style:paragraph-properties fo:margin-left="0.956cm" fo:margin-right="0cm" fo:margin-top="0.212cm" fo:margin-bottom="0cm" style:contextual-spacing="false" fo:line-height="0.776cm" fo:text-align="justify" style:justify-single-word="false" fo:text-indent="-0.956cm" style:auto-text-indent="false"/>
    </style:style>
    <style:style style:name="P8" style:family="paragraph" style:parent-style-name="Text_20_body">
      <style:paragraph-properties fo:margin-left="1.958cm" fo:margin-right="0cm" fo:line-height="0.776cm" fo:text-align="justify" style:justify-single-word="false" fo:text-indent="-0.988cm" style:auto-text-indent="false"/>
    </style:style>
    <style:style style:name="P9" style:family="paragraph" style:parent-style-name="Text_20_body">
      <style:paragraph-properties fo:margin-left="1.954cm" fo:margin-right="0cm" fo:line-height="0.776cm" fo:text-align="justify" style:justify-single-word="false" fo:text-indent="-0.984cm" style:auto-text-indent="false"/>
    </style:style>
    <style:style style:name="P10" style:family="paragraph" style:parent-style-name="Text_20_body">
      <style:paragraph-properties fo:margin-left="1.94cm" fo:margin-right="0cm" fo:line-height="0.776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988cm" fo:margin-right="0cm" fo:margin-top="0.212cm" fo:margin-bottom="0cm" style:contextual-spacing="false" fo:line-height="0.776cm" fo:text-align="justify" style:justify-single-word="false" fo:text-indent="-0.988cm" style:auto-text-indent="false"/>
      <style:text-properties fo:font-size="14pt" style:font-size-asian="14pt" style:language-asian="zh" style:country-asian="TW" style:font-size-complex="14pt"/>
    </style:style>
    <style:style style:name="P12" style:family="paragraph" style:parent-style-name="Text_20_body">
      <style:paragraph-properties fo:margin-left="0.956cm" fo:margin-right="0cm" fo:margin-top="0.212cm" fo:margin-bottom="0cm" style:contextual-spacing="false" fo:line-height="0.776cm" fo:text-align="justify" style:justify-single-word="false" fo:text-indent="-0.956cm" style:auto-text-indent="false"/>
      <style:text-properties fo:font-size="14pt" fo:letter-spacing="-0.016cm" style:font-size-asian="14pt" style:language-asian="zh" style:country-asian="TW" style:font-size-complex="14pt"/>
    </style:style>
    <style:style style:name="T1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2" style:family="text">
      <style:text-properties style:font-name="標楷體" fo:font-size="10pt" fo:letter-spacing="-0.088cm" style:font-name-asian="標楷體" style:font-size-asian="10pt" style:language-asian="zh" style:country-asian="TW" style:font-name-complex="標楷體" style:font-size-complex="10pt"/>
    </style:style>
    <style:style style:name="T3" style:family="text">
      <style:text-properties style:font-name="Times New Roman" fo:font-size="10pt" fo:letter-spacing="-0.002cm" style:font-name-asian="標楷體" style:font-size-asian="10pt" style:language-asian="zh" style:country-asian="TW" style:font-name-complex="標楷體" style:font-size-complex="10pt"/>
    </style:style>
    <style:style style:name="T4" style:family="text">
      <style:text-properties style:font-name="Times New Roman" fo:font-size="10pt" fo:letter-spacing="-0.002cm" style:font-name-asian="標楷體" style:font-size-asian="10pt" style:language-asian="zh" style:country-asian="TW" style:font-name-complex="標楷體" style:font-size-complex="10pt"/>
    </style:style>
    <style:style style:name="T5" style:family="text">
      <style:text-properties style:font-name="Times New Roman" fo:font-size="10pt" style:font-name-asian="標楷體" style:font-size-asian="10pt" style:language-asian="zh" style:country-asian="TW" style:font-name-complex="標楷體" style:font-size-complex="10pt"/>
    </style:style>
    <style:style style:name="T6" style:family="text">
      <style:text-properties style:font-name="Times New Roman" fo:font-size="10pt" style:font-name-asian="標楷體" style:font-size-asian="10pt" style:language-asian="zh" style:country-asian="TW" style:font-name-complex="標楷體" style:font-size-complex="10pt"/>
    </style:style>
    <style:style style:name="T7" style:family="text">
      <style:text-properties style:font-name="Times New Roman" fo:font-size="10pt" fo:letter-spacing="-0.09cm" style:font-name-asian="標楷體" style:font-size-asian="10pt" style:language-asian="zh" style:country-asian="TW" style:font-name-complex="標楷體" style:font-size-complex="10pt"/>
    </style:style>
    <style:style style:name="T8" style:family="text">
      <style:text-properties style:font-name="Times New Roman" fo:font-size="10pt" fo:letter-spacing="-0.088cm" style:font-name-asian="Times New Roman" style:font-size-asian="10pt" style:language-asian="zh" style:country-asian="TW" style:font-name-complex="Times New Roman" style:font-size-complex="10pt"/>
    </style:style>
    <style:style style:name="T9" style:family="text">
      <style:text-properties style:font-name="Times New Roman" fo:font-size="10pt" fo:letter-spacing="-0.004cm" style:font-name-asian="標楷體" style:font-size-asian="10pt" style:language-asian="zh" style:country-asian="TW" style:font-name-complex="標楷體" style:font-size-complex="10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font-size="12pt" style:font-size-asian="12pt" style:language-asian="zh" style:country-asian="TW" style:font-size-complex="12pt"/>
    </style:style>
    <style:style style:name="T12" style:family="text">
      <style:text-properties fo:font-size="14pt" fo:letter-spacing="-0.016cm" style:font-size-asian="14pt" style:language-asian="zh" style:country-asian="TW" style:font-size-complex="14pt"/>
    </style:style>
    <style:style style:name="T13" style:family="text">
      <style:text-properties fo:font-size="14pt" fo:letter-spacing="-0.016cm" style:font-size-asian="14pt" style:language-asian="zh" style:country-asian="TW" style:font-size-complex="14pt"/>
    </style:style>
    <style:style style:name="T14" style:family="text">
      <style:text-properties fo:font-size="14pt" fo:letter-spacing="-0.018cm" style:font-size-asian="14pt" style:language-asian="zh" style:country-asian="TW" style:font-size-complex="14pt"/>
    </style:style>
    <style:style style:name="T15" style:family="text">
      <style:text-properties fo:font-size="14pt" style:font-size-asian="14pt" style:language-asian="zh" style:country-asian="TW" style:font-size-complex="14pt"/>
    </style:style>
    <style:style style:name="T16" style:family="text">
      <style:text-properties fo:font-size="14pt" style:font-size-asian="14pt" style:language-asian="zh" style:country-asian="TW" style:font-size-complex="14pt"/>
    </style:style>
    <style:style style:name="T17" style:family="text">
      <style:text-properties fo:font-size="14pt" fo:letter-spacing="-0.079cm" style:font-size-asian="14pt" style:language-asian="zh" style:country-asian="TW" style:font-size-complex="14pt"/>
    </style:style>
    <style:style style:name="T18" style:family="text">
      <style:text-properties fo:font-size="14pt" fo:letter-spacing="-0.212cm" style:font-size-asian="14pt" style:language-asian="zh" style:country-asian="TW" style:font-size-complex="14pt"/>
    </style:style>
    <style:style style:name="T19" style:family="text">
      <style:text-properties fo:font-size="14pt" fo:letter-spacing="-0.025cm" style:font-size-asian="14pt" style:language-asian="zh" style:country-asian="TW" style:font-size-complex="14pt"/>
    </style:style>
    <style:style style:name="T20" style:family="text">
      <style:text-properties fo:font-size="14pt" fo:letter-spacing="-0.026cm" style:font-size-asian="14pt" style:language-asian="zh" style:country-asian="TW" style:font-size-complex="14pt"/>
    </style:style>
    <style:style style:name="T21" style:family="text">
      <style:text-properties fo:font-size="14pt" fo:letter-spacing="0.002cm" style:font-size-asian="14pt" style:language-asian="zh" style:country-asian="TW" style:font-size-complex="14pt"/>
    </style:style>
    <style:style style:name="T22" style:family="text">
      <style:text-properties fo:font-size="14pt" fo:letter-spacing="-0.002cm" style:font-size-asian="14pt" style:language-asian="zh" style:country-asian="TW" style:font-size-complex="14pt"/>
    </style:style>
    <style:style style:name="T23" style:family="text">
      <style:text-properties fo:font-size="14pt" fo:letter-spacing="-0.002cm" style:font-size-asian="14pt" style:language-asian="zh" style:country-asian="TW" style:font-size-complex="14pt"/>
    </style:style>
    <style:style style:name="T24" style:family="text">
      <style:text-properties fo:font-size="14pt" fo:letter-spacing="-0.078cm" style:font-size-asian="14pt" style:language-asian="zh" style:country-asian="TW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屏東科技大學性別平等教育委員會設置要點</text:p>
      <text:p text:style-name="P2"/>
      <text:p text:style-name="P3"><text:s/></text:p>
      <text:p text:style-name="P4"><text:span text:style-name="T3">9</text:span><text:span text:style-name="T5">3</text:span><text:span text:style-name="T7"> </text:span><text:span text:style-name="T5">年</text:span><text:span text:style-name="T8"> </text:span><text:span text:style-name="T5">6</text:span><text:span text:style-name="T7"> </text:span><text:span text:style-name="T5">月</text:span><text:span text:style-name="T8"> </text:span><text:span text:style-name="T3">3</text:span><text:span text:style-name="T5">0</text:span><text:span text:style-name="T7"> </text:span><text:span text:style-name="T9">日</text:span><text:span text:style-name="T3">本校</text:span><text:span text:style-name="T5">第</text:span><text:span text:style-name="T8"> </text:span><text:span text:style-name="T3">1</text:span><text:span text:style-name="T5">9</text:span><text:span text:style-name="T7"> </text:span><text:span text:style-name="T9">次</text:span><text:span text:style-name="T3">校務會</text:span><text:span text:style-name="T9">議</text:span><text:span text:style-name="T3">通過</text:span></text:p>
      <text:p text:style-name="P4"><text:span text:style-name="T3">9</text:span><text:span text:style-name="T5">6</text:span><text:span text:style-name="T7"> </text:span><text:span text:style-name="T5">年</text:span><text:span text:style-name="T8"> </text:span><text:span text:style-name="T5">4</text:span><text:span text:style-name="T7"> </text:span><text:span text:style-name="T5">月</text:span><text:span text:style-name="T8"> </text:span><text:span text:style-name="T3">2</text:span><text:span text:style-name="T5">3</text:span><text:span text:style-name="T7"> </text:span><text:span text:style-name="T9">日</text:span><text:span text:style-name="T3">本</text:span><text:span text:style-name="T5">校</text:span><text:span text:style-name="T8"> </text:span><text:span text:style-name="T3">9</text:span><text:span text:style-name="T5">5</text:span><text:span text:style-name="T7"> </text:span><text:span text:style-name="T3">學</text:span><text:span text:style-name="T9">年</text:span><text:span text:style-name="T3">度</text:span><text:span text:style-name="T5">第</text:span><text:span text:style-name="T8"> </text:span><text:span text:style-name="T5">1</text:span><text:span text:style-name="T7"> </text:span><text:span text:style-name="T9">次</text:span><text:span text:style-name="T3">臨</text:span><text:span text:style-name="T9">時</text:span><text:span text:style-name="T3">校務會</text:span><text:span text:style-name="T9">議</text:span><text:span text:style-name="T3">通過</text:span></text:p>
      <text:p text:style-name="P4"><text:span text:style-name="T3">9</text:span><text:span text:style-name="T5">7</text:span><text:span text:style-name="T7"> </text:span><text:span text:style-name="T5">年</text:span><text:span text:style-name="T8"> </text:span><text:span text:style-name="T5">6</text:span><text:span text:style-name="T7"> </text:span><text:span text:style-name="T5">月</text:span><text:span text:style-name="T8"> </text:span><text:span text:style-name="T3">3</text:span><text:span text:style-name="T5">0</text:span><text:span text:style-name="T7"> </text:span><text:span text:style-name="T9">日</text:span><text:span text:style-name="T3">本校</text:span><text:span text:style-name="T5">第</text:span><text:span text:style-name="T8"> </text:span><text:span text:style-name="T3">3</text:span><text:span text:style-name="T5">5</text:span><text:span text:style-name="T7"> </text:span><text:span text:style-name="T9">次</text:span><text:span text:style-name="T3">校務會</text:span><text:span text:style-name="T9">議</text:span><text:span text:style-name="T3">通過</text:span></text:p>
      <text:p text:style-name="P5"><text:span text:style-name="T3">100</text:span><text:span text:style-name="T3">年</text:span><text:span text:style-name="T3">1</text:span><text:span text:style-name="T3">月</text:span><text:span text:style-name="T3">14</text:span><text:span text:style-name="T3">日本校第</text:span><text:span text:style-name="T3">45</text:span><text:span text:style-name="T3">次校務會議修正通過</text:span><text:span text:style-name="T3">101</text:span><text:span text:style-name="T3">年</text:span><text:span text:style-name="T3">1</text:span><text:span text:style-name="T3">月</text:span><text:span text:style-name="T3">9</text:span><text:span text:style-name="T3">日本校第</text:span><text:span text:style-name="T3">49</text:span><text:span text:style-name="T3">次校務會議修正通過102年8月1日本校第177次行政會議修正通過102年12月30日本校第54次校務會議修正通過</text:span></text:p>
      <text:p text:style-name="P6"/>
      <text:p text:style-name="P7"><text:span text:style-name="T12">一</text:span><text:span text:style-name="T14">、</text:span><text:span text:style-name="T15">本校為促進性別地位之實質平</text:span><text:span text:style-name="T12">等</text:span><text:span text:style-name="T14">，</text:span><text:span text:style-name="T15">消除性別歧</text:span><text:span text:style-name="T12">視</text:span><text:span text:style-name="T14">，</text:span><text:span text:style-name="T15">尊重多元性別差</text:span><text:span text:style-name="T12">異</text:span><text:span text:style-name="T14">，</text:span><text:span text:style-name="T15">維護人格尊</text:span><text:span text:style-name="T12">嚴</text:span><text:span text:style-name="T14">，</text:span><text:span text:style-name="T15">厚</text:span><text:span text:style-name="T15"> </text:span><text:span text:style-name="T15">植並建立性別平等之教育資源與環</text:span><text:span text:style-name="T17">境，</text:span><text:span text:style-name="T15">特依據性別平等教育法規定設置本校性別平等教育</text:span><text:span text:style-name="T15"> </text:span><text:span text:style-name="T15">委員（以下簡稱本委員會</text:span><text:span text:style-name="T18">）</text:span><text:span text:style-name="T15">。</text:span></text:p>
      <text:p text:style-name="P11">二、本委員會之任務如下：</text:p>
      <text:p text:style-name="P8"><text:span text:style-name="T15">(</text:span><text:span text:style-name="T15">一</text:span><text:span text:style-name="T15">)</text:span><text:span text:style-name="T15">統整學校各單位間相關資</text:span><text:span text:style-name="T19">源</text:span><text:span text:style-name="T20">，</text:span><text:span text:style-name="T21">擬定性別平等教育實施計</text:span><text:span text:style-name="T19">畫</text:span><text:span text:style-name="T20">，</text:span><text:span text:style-name="T21">落實並檢視其實施成果。</text:span></text:p>
      <text:p text:style-name="P8"><text:span text:style-name="T15">(</text:span><text:span text:style-name="T15">二</text:span><text:span text:style-name="T15">)</text:span><text:span text:style-name="T15">規劃或辦理性別平等教育活動。</text:span></text:p>
      <text:p text:style-name="P8"><text:span text:style-name="T15">(</text:span><text:span text:style-name="T15">三</text:span><text:span text:style-name="T15">)</text:span><text:span text:style-name="T15">研發並推廣性別平等教育之課程教學及評量。</text:span><text:span text:style-name="T15"> </text:span></text:p>
      <text:p text:style-name="P9"><text:span text:style-name="T22">(</text:span><text:span text:style-name="T22">四</text:span><text:span text:style-name="T22">)</text:span><text:span text:style-name="T22">研擬性別平等教育實施與校園性侵害及性騷擾之防</text:span><text:span text:style-name="T24">治，</text:span><text:span text:style-name="T22">規定建立機制並協調及整合相</text:span><text:span text:style-name="T15">關資源。</text:span><text:span text:style-name="T15"> </text:span></text:p>
      <text:p text:style-name="P8"><text:span text:style-name="T15">(</text:span><text:span text:style-name="T15">五</text:span><text:span text:style-name="T15">)</text:span><text:span text:style-name="T15">調查及處理與本法有關之案件及性別工作平等法之性騷擾申訴案件。</text:span><text:span text:style-name="T15"> </text:span></text:p>
      <text:p text:style-name="P8"><text:span text:style-name="T15">(</text:span><text:span text:style-name="T15">六</text:span><text:span text:style-name="T15">)</text:span><text:span text:style-name="T15">規劃及建立性別平等之安全校園空間。</text:span></text:p>
      <text:p text:style-name="P8"><text:span text:style-name="T15">(</text:span><text:span text:style-name="T15">七</text:span><text:span text:style-name="T15">)</text:span><text:span text:style-name="T15">推動社區有關性別平等之家庭教育與社會教育。</text:span><text:span text:style-name="T15"> </text:span></text:p>
      <text:p text:style-name="P8"><text:span text:style-name="T15">(</text:span><text:span text:style-name="T15">八</text:span><text:span text:style-name="T15">)</text:span><text:span text:style-name="T15">其它關於學生或社區之性別平等教育事務。</text:span></text:p>
      <text:p text:style-name="P7"><text:span text:style-name="T12">三、本委員會置委員十九人，主任委員一人主持會議由校長兼任之，副主任委員一人由主任秘</text:span><text:span text:style-name="T12"> </text:span><text:span text:style-name="T12">書兼任並負責對外發言。教務長、學務長、總務長、軍訓室主任、人事室主任、學生諮商</text:span><text:span text:style-name="T12"> </text:span><text:span text:style-name="T12">中心主任為當然委員，另由校長遴聘教師代表五人、職工代表二人、學生代表二人、及外</text:span><text:span text:style-name="T12"> </text:span><text:span text:style-name="T12">聘校外具性別平等教育相關領域之專家學者二人，其中女性委員應占委員總數二分之一以</text:span><text:span text:style-name="T12"> </text:span><text:span text:style-name="T12">上，且任一性別委員不得少於三分之一。</text:span></text:p>
      <text:p text:style-name="P7"><text:span text:style-name="T12">四、本委員會置執行秘書一人，由本校主任秘書擔任，負責綜理會務之推動，本委員會之相關</text:span><text:span text:style-name="T12"> </text:span><text:span text:style-name="T12">幕僚工作，由本校秘書室聘專人辦理。</text:span></text:p>
      <text:p text:style-name="P7"><text:span text:style-name="T12">五、本委員會設工作小組三組，主動規劃校園性別平等教育相關實施計劃及進行各項工作內</text:span><text:span text:style-name="T12"> </text:span><text:span text:style-name="T12">容，其名稱、職掌及業務配合單位如下：</text:span></text:p>
      <text:p text:style-name="P8"><text:span text:style-name="T15">(一)學習資源與教學組：</text:span></text:p>
      <text:p text:style-name="P10"><text:span text:style-name="T15">由教務處、通識教育中心、進修推廣部及研究發展處，規劃並</text:span><text:span text:style-name="T15"> </text:span><text:span text:style-name="T15">推廣</text:span><text:soft-page-break/><text:span text:style-name="T15">性別平等教育課程、教學及評量等相關事項。由教務長擔任小組召集人。</text:span></text:p>
      <text:p text:style-name="P8"><text:span text:style-name="T15">(二)校園安全空間建構小組：</text:span></text:p>
      <text:p text:style-name="P10"><text:span text:style-name="T15">由總務處負責規劃與執行校園空間設施配置相關事項；軍</text:span><text:span text:style-name="T15"> </text:span><text:span text:style-name="T15">訓室建構校園人身安全之維護與防治事項，營造安全且無性別歧視之校園空間。由總務長擔任小組召集人。</text:span></text:p>
      <text:p text:style-name="P8"><text:span text:style-name="T15">(三)性別平等教育推廣及防治組：</text:span></text:p>
      <text:p text:style-name="P10"><text:span text:style-name="T15">由學生事務處、人事室，規劃辦理全校教職員工生各</text:span><text:span text:style-name="T15"> </text:span><text:span text:style-name="T15">項性別平等推廣與性侵害防治觀念之宣導；檢視與修訂校園性侵害、性騷擾或性霸</text:span><text:span text:style-name="T15"> </text:span><text:span text:style-name="T15">凌相關防治規定，建立機制，並協調及整合相關資源。由學務長擔任小組召集人。</text:span></text:p>
      <text:p text:style-name="P12">六、本委員會之委員任期為二年，且為無給職，連聘得連任。校外委員得支領出席費及交通費。</text:p>
      <text:p text:style-name="P12">七、本委員會每學期至少召開一次，必要時得召開臨時會議。</text:p>
      <text:p text:style-name="P7"><text:span text:style-name="T12">八、本委員會之會議，應有全體委員過半數之出席始得開會，ㄧ般事項之決議，以出席委員過</text:span><text:span text:style-name="T12"> </text:span><text:span text:style-name="T12">半數之同意行之。但調查報告之通過等重大事項之決議，應有全體委員三分之二出席，及</text:span><text:span text:style-name="T12"> </text:span><text:span text:style-name="T12">出席委員三分之二同意行之。</text:span></text:p>
      <text:p text:style-name="P12">九、本設置要點提經校務會議通過後公布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48cm" fo:margin-right="0cm" fo:text-indent="-0.847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A5BBAED5A9CAA74FA5ADB5A5B1D0A87CA965ADFBB77CB35DB86DAD6EC24931303130312E646F63&gt;</dc:title>
    <dc:subject/>
    <meta:keyword/>
    <dc:description/>
    <meta:initial-creator>admin</meta:initial-creator>
    <meta:creation-date>2014-01-07T11:04:00</meta:creation-date>
    <dc:creator>WINXP</dc:creator>
    <dc:date>2014-01-07T14:28:00</dc:date>
    <meta:editing-cycles>42</meta:editing-cycles>
    <meta:editing-duration>PT14M</meta:editing-duration>
    <meta:document-statistic meta:table-count="0" meta:image-count="0" meta:object-count="0" meta:page-count="2" meta:paragraph-count="30" meta:word-count="1234" meta:character-count="1301" meta:non-whitespace-character-count="1259"/>
    <meta:generator>MODA_ODF_Application_Tools/3.5.5.5.1$Windows_X86_64 LibreOffice_project/0731c5f9adee5daee576bb62a18f665a8d51cd0c</meta:generator>
    <meta:user-defined meta:name="Created" meta:value-type="date">5116-12-25T14:20:32.460598000</meta:user-defined>
    <meta:user-defined meta:name="LastSaved" meta:value-type="date">5116-12-25T06:20:32.460598000</meta:user-defined>
  </office:meta>
</office:document-meta>
</file>