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4.062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3.235cm"/>
    </style:style>
    <style:style style:name="表格1.E" style:family="table-column">
      <style:table-column-properties style:column-width="1.617cm"/>
    </style:style>
    <style:style style:name="表格1.G" style:family="table-column">
      <style:table-column-properties style:column-width="2.824cm"/>
    </style:style>
    <style:style style:name="表格1.1" style:family="table-row">
      <style:table-row-properties style:min-row-height="1.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27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95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color="#bfbfbf" loext:opacity="100%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margin-left="0cm" fo:margin-right="0cm" fo:margin-top="0cm" fo:margin-bottom="0.318cm" style:contextual-spacing="false" fo:line-height="0.564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949cm" fo:margin-right="0cm" fo:line-height="0.388cm" fo:text-align="justify" style:justify-single-word="false" fo:text-indent="-0.949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49cm" fo:margin-right="0cm" fo:line-height="0.423cm" fo:text-align="justify" style:justify-single-word="false" fo:text-indent="-0.949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-0.004cm" fo:margin-right="0cm" fo:margin-top="0cm" fo:margin-bottom="0.318cm" style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margin-left="0.953cm" fo:margin-right="0.106cm" fo:margin-top="0.159cm" fo:margin-bottom="0cm" style:contextual-spacing="false" fo:line-height="0.459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949cm" fo:margin-right="0cm" fo:line-height="0.388cm" fo:text-align="justify" style:justify-single-word="false" fo:text-indent="-0.949cm" style:auto-text-indent="false"/>
    </style:style>
    <style:style style:name="T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屏東科技大學教師提敘薪級申請表</text:p>
      <text:p text:style-name="P14"><text:span text:style-name="T2">申請日期: <text:s text:c="2"/>年 <text:s text:c="2"/>月 <text:s text:c="2"/>日</text:span></text:p>
      <text:p text:style-name="P3"><text:span text:style-name="T6">姓名: <text:s text:c="14"/></text:span><text:s text:c="3"/><text:span text:style-name="T6">職稱: <text:s text:c="14"/></text:span><text:s text:c="2"/><text:span text:style-name="T6">服務單位: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6" office:value-type="string">
            <text:p text:style-name="P4">經歷</text:p>
          </table:table-cell>
          <table:table-cell table:style-name="表格1.B1" office:value-type="string">
            <text:p text:style-name="P5">原任職學校</text:p>
            <text:p text:style-name="P15"><text:span text:style-name="T2">（機關/</text:span><text:span text:style-name="T4">具有規模</text:span><text:span text:style-name="T2">之國內外私人機構）</text:span></text:p>
          </table:table-cell>
          <table:table-cell table:style-name="表格1.B1" office:value-type="string">
            <text:p text:style-name="P5">職稱</text:p>
          </table:table-cell>
          <table:table-cell table:style-name="表格1.B1" office:value-type="string">
            <text:p text:style-name="P5">任職期間</text:p>
            <text:p text:style-name="P5">（民國年月日）</text:p>
          </table:table-cell>
          <table:table-cell table:style-name="表格1.B1" office:value-type="string">
            <text:p text:style-name="P5">任職</text:p>
            <text:p text:style-name="P5">年資</text:p>
          </table:table-cell>
          <table:table-cell table:style-name="表格1.B1" office:value-type="string">
            <text:p text:style-name="P5">檢附相關證明</text:p>
            <text:p text:style-name="P5">文件名稱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9">年 <text:s/>月 <text:s/>日</text:p>
            <text:p text:style-name="P10"><text:s text:c="6"/>起至</text:p>
            <text:p text:style-name="P9">年 <text:s/>月 <text:s/>日</text:p>
          </table:table-cell>
          <table:table-cell table:style-name="表格1.E2" office:value-type="string">
            <text:p text:style-name="P7"/>
            <text:p text:style-name="P8">年</text:p>
            <text:p text:style-name="P8"/>
            <text:p text:style-name="P8">月</text:p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9">年 <text:s/>月 <text:s/>日</text:p>
            <text:p text:style-name="P10"><text:s text:c="6"/>起至</text:p>
            <text:p text:style-name="P9">年 <text:s/>月 <text:s/>日</text:p>
          </table:table-cell>
          <table:table-cell table:style-name="表格1.E3" office:value-type="string">
            <text:p text:style-name="P7"/>
            <text:p text:style-name="P8">年</text:p>
            <text:p text:style-name="P8"/>
            <text:p text:style-name="P8">月</text:p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9">年 <text:s/>月 <text:s/>日</text:p>
            <text:p text:style-name="P10"><text:s text:c="6"/>起至</text:p>
            <text:p text:style-name="P9">年 <text:s/>月 <text:s/>日</text:p>
          </table:table-cell>
          <table:table-cell table:style-name="表格1.E4" office:value-type="string">
            <text:p text:style-name="P7"/>
            <text:p text:style-name="P8">年</text:p>
            <text:p text:style-name="P8"/>
            <text:p text:style-name="P8">月</text:p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9">年 <text:s/>月 <text:s/>日</text:p>
            <text:p text:style-name="P10"><text:s text:c="6"/>起至</text:p>
            <text:p text:style-name="P9">年 <text:s/>月 <text:s/>日</text:p>
          </table:table-cell>
          <table:table-cell table:style-name="表格1.E5" office:value-type="string">
            <text:p text:style-name="P7"/>
            <text:p text:style-name="P8">年</text:p>
            <text:p text:style-name="P8"/>
            <text:p text:style-name="P8">月</text:p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9">年 <text:s/>月 <text:s/>日</text:p>
            <text:p text:style-name="P10"><text:s text:c="6"/>起至</text:p>
            <text:p text:style-name="P9">年 <text:s/>月 <text:s/>日</text:p>
          </table:table-cell>
          <table:table-cell table:style-name="表格1.E6" office:value-type="string">
            <text:p text:style-name="P7"/>
            <text:p text:style-name="P8">年</text:p>
            <text:p text:style-name="P8"/>
            <text:p text:style-name="P8">月</text:p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  <text:soft-page-break/>
        <table:table-row table:style-name="表格1.7">
          <table:table-cell table:style-name="表格1.A7" office:value-type="string">
            <text:p text:style-name="P4">附註</text:p>
          </table:table-cell>
          <table:table-cell table:style-name="表格1.B7" table:number-columns-spanned="6" office:value-type="string">
            <text:p text:style-name="P16"><text:span text:style-name="T2">一、依教育部所訂「教師待遇條例」第九條及「教師職前年資採計提敘辦法」所定之</text:span><text:span text:style-name="T5">「性質相近」</text:span><text:span text:style-name="T2">、</text:span><text:span text:style-name="T5">「服務成績優良」</text:span><text:span text:style-name="T2">及</text:span><text:span text:style-name="T5">「等級相當」</text:span><text:span text:style-name="T2">之任職年資認定標準辦理，將案提校教評會審議。</text:span></text:p>
            <text:p text:style-name="P16"><text:span text:style-name="T2">二、各經歷職務將依前開法規標準認定是否得</text:span><text:span text:style-name="T5">「按年採計提敘」</text:span><text:span text:style-name="T2">，</text:span><text:span text:style-name="T5">不足一年之月數不得合併計為一年予以採計</text:span><text:span text:style-name="T2">。</text:span><text:span text:style-name="T5">（經個別採認後所餘畸零年資不得合併採計）</text:span></text:p>
            <text:p text:style-name="P16"><text:span text:style-name="T2">三、各任職經歷務請檢附原任職學校（機關/具有規模之國內外私人機構）開立之離職證明書、歷年年資加薪俸通知書、歷年評鑑結果通知書、歷年考績通知書等「</text:span><text:span text:style-name="T4">服務成績優良」證明文件；如原任職學校（機關/具有規模之國內外私人機構）無法於「離職證明書」註明「服務成績優良者」，請務必完整檢附原任職學校（機關/具有規模之國內外私人機構）開立之歷年年資加薪俸通知書、評鑑結果通知書、考績通知書等「服務成績優良」證明文件</text:span><text:span text:style-name="T2">。</text:span></text:p>
            <text:p text:style-name="P16"><text:span text:style-name="T2">四、另為認定私人機構是否</text:span><text:span text:style-name="T5">「具有規模」</text:span><text:span text:style-name="T2">，曾任職私人機構之教師，如需提敘年資，另請加附公司執照及營利事業登記證等相關資料。</text:span></text:p>
            <text:p text:style-name="P11"/>
            <text:p text:style-name="P17"><text:span text:style-name="T2">□</text:span><text:span text:style-name="T5">本人已詳閱上述內容且無須申請職前年資提敘薪級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申請人簽章： <text:s text:c="15"/>單位主管核章：</text:p>
      <text:p text:style-name="P12"/>
      <text:p text:style-name="P12">人事室擬辦： <text:s text:c="15"/>人事主任核章： <text:s text:c="16"/>校長：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bfbfbf" loext:opacity="100%"/>
    </style:style>
    <style:page-layout style:name="Mpm1">
      <style:page-layout-properties fo:page-width="21.001cm" fo:page-height="29.7cm" style:num-format="1" style:print-orientation="portrait" fo:margin-top="1cm" fo:margin-bottom="0.7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8.05.3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教師提敘薪級申請表</dc:title>
    <dc:subject/>
    <meta:keyword/>
    <meta:initial-creator>npust</meta:initial-creator>
    <meta:creation-date>2019-05-30T10:31:00</meta:creation-date>
    <dc:creator>嚴國銘</dc:creator>
    <dc:date>2019-05-30T13:40:00</dc:date>
    <meta:print-date>2005-01-28T09:36:00</meta:print-date>
    <meta:editing-cycles>28</meta:editing-cycles>
    <meta:editing-duration>PT9M</meta:editing-duration>
    <meta:document-statistic meta:table-count="1" meta:image-count="0" meta:object-count="0" meta:page-count="2" meta:paragraph-count="48" meta:word-count="603" meta:character-count="791" meta:non-whitespace-character-count="611"/>
    <meta:generator>MODA_ODF_Application_Tools/3.5.5.5.1$Windows_X86_64 LibreOffice_project/0731c5f9adee5daee576bb62a18f665a8d51cd0c</meta:generator>
  </office:meta>
</office:document-meta>
</file>