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36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23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style:row-height="0.9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1.5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1.1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2.3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05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0.901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766cm" fo:margin-top="0cm" fo:margin-bottom="0cm" table:align="center" style:may-break-between-rows="false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628cm" fo:margin-top="0cm" fo:margin-bottom="0cm" table:align="center" style:writing-mode="lr-tb"/>
    </style:style>
    <style:style style:name="表格5.A" style:family="table-column">
      <style:table-column-properties style:column-width="1.307cm"/>
    </style:style>
    <style:style style:name="表格5.B" style:family="table-column">
      <style:table-column-properties style:column-width="3.898cm"/>
    </style:style>
    <style:style style:name="表格5.C" style:family="table-column">
      <style:table-column-properties style:column-width="1.268cm"/>
    </style:style>
    <style:style style:name="表格5.D" style:family="table-column">
      <style:table-column-properties style:column-width="1.907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903cm"/>
    </style:style>
    <style:style style:name="表格5.G" style:family="table-column">
      <style:table-column-properties style:column-width="2.118cm"/>
    </style:style>
    <style:style style:name="表格5.H" style:family="table-column">
      <style:table-column-properties style:column-width="3.318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row-height="0.9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926cm" fo:margin-top="0cm" fo:margin-bottom="0cm" table:align="center" style:writing-mode="lr-tb"/>
    </style:style>
    <style:style style:name="表格6.A" style:family="table-column">
      <style:table-column-properties style:column-width="4.101cm"/>
    </style:style>
    <style:style style:name="表格6.B" style:family="table-column">
      <style:table-column-properties style:column-width="3.999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2.118cm"/>
    </style:style>
    <style:style style:name="表格6.F" style:family="table-column">
      <style:table-column-properties style:column-width="3.406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row-height="0.98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7.926cm" fo:margin-top="0cm" fo:margin-bottom="0cm" table:align="center" style:writing-mode="lr-tb"/>
    </style:style>
    <style:style style:name="表格7.A" style:family="table-column">
      <style:table-column-properties style:column-width="6.481cm"/>
    </style:style>
    <style:style style:name="表格7.B" style:family="table-column">
      <style:table-column-properties style:column-width="1.166cm"/>
    </style:style>
    <style:style style:name="表格7.C" style:family="table-column">
      <style:table-column-properties style:column-width="2.33cm"/>
    </style:style>
    <style:style style:name="表格7.D" style:family="table-column">
      <style:table-column-properties style:column-width="2.72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284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row-height="0.98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7.879cm" fo:margin-top="0cm" fo:margin-bottom="0cm" table:align="center" style:writing-mode="lr-tb"/>
    </style:style>
    <style:style style:name="表格8.A" style:family="table-column">
      <style:table-column-properties style:column-width="17.879cm"/>
    </style:style>
    <style:style style:name="表格8.1" style:family="table-row">
      <style:table-row-properties style:row-height="0.9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7.856cm" fo:margin-top="0cm" fo:margin-bottom="0cm" table:align="center" style:writing-mode="lr-tb"/>
    </style:style>
    <style:style style:name="表格9.A" style:family="table-column">
      <style:table-column-properties style:column-width="6.352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3.002cm"/>
    </style:style>
    <style:style style:name="表格9.E" style:family="table-column">
      <style:table-column-properties style:column-width="2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452cm" fo:keep-together="auto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45cm" fo:keep-together="auto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4" style:family="table-row">
      <style:table-row-properties style:min-row-height="1.625cm"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>
      <style:paragraph-properties fo:margin-left="2.455cm" fo:margin-right="0cm" fo:line-height="0.635cm" fo:text-align="justify" style:justify-single-word="false" fo:text-indent="-2.455cm" style:auto-text-indent="false"/>
    </style:style>
    <style:style style:name="P4" style:family="paragraph" style:parent-style-name="List_20_Paragraph">
      <style:paragraph-properties fo:margin-left="1.27cm" fo:margin-right="0cm" fo:line-height="0.635cm" fo:text-align="justify" style:justify-single-word="false" fo:text-indent="-1.27cm" style:auto-text-indent="false"/>
    </style:style>
    <style:style style:name="P5" style:family="paragraph" style:parent-style-name="List_20_Paragraph">
      <style:paragraph-properties fo:margin-left="0cm" fo:margin-right="0cm" fo:line-height="0.635cm" fo:text-align="justify" style:justify-single-word="false" fo:text-indent="1.27cm" style:auto-text-indent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 style:master-page-name="First_20_Page">
      <style:paragraph-properties style:line-height-at-least="0.423cm" fo:text-align="center" style:justify-single-word="false" style:page-number="1" style:snap-to-layout-grid="false"/>
    </style:style>
    <style:style style:name="P8" style:family="paragraph" style:parent-style-name="Standard" style:list-style-name="WWNum7">
      <style:paragraph-properties fo:margin-top="0.071cm" fo:margin-bottom="0cm" style:contextual-spacing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.3cm" fo:margin-bottom="0cm" style:contextual-spacing="false"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6" style:family="paragraph" style:parent-style-name="Standard" style:list-style-name="WWNum3">
      <style:paragraph-properties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orphans="0" fo:widows="0"/>
      <style:text-properties style:font-name-asian="標楷體1"/>
    </style:style>
    <style:style style:name="P21" style:family="paragraph" style:parent-style-name="Standard">
      <style:paragraph-properties fo:margin-left="0.106cm" fo:margin-right="0.106cm" fo:line-height="0.423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margin-left="0.762cm" fo:margin-right="0cm" style:line-height-at-least="0.882cm" fo:text-align="justify" style:justify-single-word="false" fo:text-indent="-0.339cm" style:auto-text-indent="false"/>
      <style:text-properties style:font-name-asian="標楷體1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24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.212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line-height="0.353cm" fo:text-align="center" style:justify-single-word="false" fo:orphans="0" fo:widows="0"/>
    </style:style>
    <style:style style:name="P30" style:family="paragraph" style:parent-style-name="Standard">
      <style:paragraph-properties fo:line-height="0.353cm" fo:text-align="justify" style:justify-single-word="false" fo:orphans="0" fo:widows="0"/>
      <style:text-properties fo:color="#808080" loext:opacity="100%" fo:font-size="10pt" style:font-name-asian="標楷體1" style:font-size-asian="10pt"/>
    </style:style>
    <style:style style:name="P31" style:family="paragraph" style:parent-style-name="Standard">
      <style:paragraph-properties fo:line-height="0.353cm" fo:orphans="0" fo:widows="0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fo:margin-top="0.064cm" fo:margin-bottom="0.064cm" style:contextual-spacing="false" fo:line-height="0.282cm" fo:orphans="0" fo:widows="0"/>
      <style:text-properties fo:font-size="10pt" fo:letter-spacing="-0.053cm" style:font-name-asian="標楷體1" style:font-size-asian="10pt"/>
    </style:style>
    <style:style style:name="P33" style:family="paragraph" style:parent-style-name="Standard">
      <style:paragraph-properties fo:margin-left="1.27cm" fo:margin-right="1.27cm" fo:margin-top="0.064cm" fo:margin-bottom="0.064cm" style:contextual-spacing="false" fo:line-height="0.282cm" fo:text-align="center" style:justify-single-word="false" fo:orphans="0" fo:widows="0" fo:text-indent="0cm" style:auto-text-indent="false"/>
      <style:text-properties fo:font-size="10pt" fo:letter-spacing="0.176cm" style:font-name-asian="標楷體1" style:font-size-asian="10pt"/>
    </style:style>
    <style:style style:name="P34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name-asian="標楷體1" style:font-size-asian="14pt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35cm" style:font-name-asian="標楷體1"/>
    </style:style>
    <style:style style:name="P40" style:family="paragraph" style:parent-style-name="Standard">
      <style:paragraph-properties fo:margin-left="0.762cm" fo:margin-right="0cm" fo:line-height="0.564cm" fo:text-align="justify" style:justify-single-word="false" fo:text-indent="-0.339cm" style:auto-text-indent="false"/>
    </style:style>
    <style:style style:name="P41" style:family="paragraph" style:parent-style-name="Standard">
      <style:paragraph-properties fo:margin-left="0.106cm" fo:margin-right="0.106cm" fo:line-height="0.564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42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7" style:family="paragraph" style:parent-style-name="Standard">
      <style:text-properties fo:color="#000000" loext:opacity="100%" fo:font-size="16pt" style:font-name-asian="標楷體1" style:font-size-asian="16pt"/>
    </style:style>
    <style:style style:name="P48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  <style:text-properties fo:color="#000000" loext:opacity="100%" fo:font-size="16pt" style:font-name-asian="標楷體1" style:font-size-asian="16pt"/>
    </style:style>
    <style:style style:name="P49" style:family="paragraph" style:parent-style-name="Standard">
      <style:paragraph-properties fo:margin-top="0cm" fo:margin-bottom="0.212cm" style:contextual-spacing="false"/>
      <style:text-properties fo:color="#000000" loext:opacity="100%" fo:font-size="16pt" style:font-name-asian="標楷體1" style:font-size-asian="16pt"/>
    </style:style>
    <style:style style:name="P50" style:family="paragraph" style:parent-style-name="Standard">
      <style:text-properties fo:color="#000000" loext:opacity="100%" fo:font-size="11pt" style:font-name-asian="標楷體1" style:font-size-asian="11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/>
    </style:style>
    <style:style style:name="P52" style:family="paragraph" style:parent-style-name="Standard">
      <style:paragraph-properties fo:margin-left="0.847cm" fo:margin-right="0cm" fo:margin-top="0.212cm" fo:margin-bottom="0cm" style:contextual-spacing="false" fo:line-height="0.635cm" fo:text-align="justify" style:justify-single-word="false" fo:text-indent="-0.847cm" style:auto-text-indent="false"/>
    </style:style>
    <style:style style:name="P53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54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</style:style>
    <style:style style:name="P56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</style:style>
    <style:style style:name="P57" style:family="paragraph" style:parent-style-name="Standard">
      <style:paragraph-properties fo:margin-left="0cm" fo:margin-right="0.21cm" fo:line-height="0.635cm" fo:text-indent="8.255cm" style:auto-text-indent="false"/>
    </style:style>
    <style:style style:name="P58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106cm" fo:margin-right="0.106cm" fo:line-heigh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line-height="0.564cm" fo:text-align="center" style:justify-single-word="false" fo:orphans="0" fo:widows="0"/>
      <style:text-properties fo:font-size="11pt" style:font-name-asian="標楷體1" style:font-size-asian="11pt"/>
    </style:style>
    <style:style style:name="P6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2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6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5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.423cm" fo:margin-bottom="0cm" style:contextual-spacing="false" style:line-height-at-least="0cm" fo:text-align="justify" style:justify-single-word="false"/>
    </style:style>
    <style:style style:name="P67" style:family="paragraph" style:parent-style-name="Standard">
      <style:paragraph-properties fo:orphans="0" fo:widows="0"/>
    </style:style>
    <style:style style:name="P68" style:family="paragraph" style:parent-style-name="Standard" style:list-style-name="WWNum6">
      <style:paragraph-properties style:line-height-at-least="0.882cm" fo:text-align="justify" style:justify-single-word="false"/>
    </style:style>
    <style:style style:name="P69" style:family="paragraph" style:parent-style-name="Standard">
      <style:paragraph-properties fo:margin-left="1.27cm" fo:margin-right="0cm" style:line-height-at-least="0.882cm" fo:text-align="justify" style:justify-single-word="false" fo:text-indent="-0.423cm" style:auto-text-indent="false"/>
    </style:style>
    <style:style style:name="P70" style:family="paragraph" style:parent-style-name="Standard">
      <style:paragraph-properties fo:margin-left="1.27cm" fo:margin-right="0cm" style:line-height-at-least="0.882cm" fo:text-indent="-0.423cm" style:auto-text-indent="false"/>
    </style:style>
    <style:style style:name="P71" style:family="paragraph" style:parent-style-name="Standard">
      <style:paragraph-properties fo:margin-top="0cm" fo:margin-bottom="0.212cm" style:contextual-spacing="false"/>
    </style:style>
    <style:style style:name="P72" style:family="paragraph" style:parent-style-name="Standard">
      <style:paragraph-properties fo:margin-top="0cm" fo:margin-bottom="0.212cm" style:contextual-spacing="false" fo:line-height="0.776cm" fo:text-align="center" style:justify-single-word="false" fo:orphans="2" fo:widows="2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letter-spacing="-0.035cm"/>
    </style:style>
    <style:style style:name="T12" style:family="text">
      <style:text-properties style:font-name="標楷體" fo:letter-spacing="-0.035cm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text-scale="200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808080" loext:opacity="100%" fo:font-size="10pt" fo:font-weight="bold" style:font-name-asian="標楷體1" style:font-size-asian="10pt" style:font-weight-asian="bold"/>
    </style:style>
    <style:style style:name="T20" style:family="text">
      <style:text-properties fo:font-size="10pt" fo:letter-spacing="-0.053cm" style:font-name-asian="標楷體1" style:font-size-asian="10pt"/>
    </style:style>
    <style:style style:name="T21" style:family="text">
      <style:text-properties fo:font-size="10pt" fo:letter-spacing="0.176cm" style:font-name-asian="標楷體1" style:font-size-asian="10pt"/>
    </style:style>
    <style:style style:name="T22" style:family="text">
      <style:text-properties style:font-name="新細明體" fo:font-size="8pt" style:font-size-asian="8pt" style:font-size-complex="8pt"/>
    </style:style>
    <style:style style:name="T23" style:family="text">
      <style:text-properties fo:color="#000000" loext:opacity="100%" style:font-name-asian="標楷體1"/>
    </style:style>
    <style:style style:name="T24" style:family="text">
      <style:text-properties fo:color="#000000" loext:opacity="100%" fo:font-weight="bold" style:font-name-asian="標楷體1" style:font-weight-asian="bold"/>
    </style:style>
    <style:style style:name="T25" style:family="text">
      <style:text-properties fo:color="#000000" loext:opacity="100%" fo:font-size="16pt" style:font-name-asian="標楷體1" style:font-size-asian="16pt"/>
    </style:style>
    <style:style style:name="T26" style:family="text">
      <style:text-properties fo:color="#000000" loext:opacity="100%" fo:font-size="16pt" style:font-size-asian="16pt" style:font-size-complex="16pt"/>
    </style:style>
    <style:style style:name="T2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000000" loext:opacity="100%" fo:font-size="11pt" style:font-name-asian="標楷體1" style:font-size-asian="11pt"/>
    </style:style>
    <style:style style:name="T29" style:family="text">
      <style:text-properties fo:color="#000000" loext:opacity="100%" fo:font-size="11pt" fo:letter-spacing="-0.018cm" style:font-name-asian="標楷體1" style:font-size-asian="11pt"/>
    </style:style>
    <style:style style:name="T30" style:family="text">
      <style:text-properties fo:color="#000000" loext:opacity="100%" fo:font-size="11pt" fo:letter-spacing="-0.035cm" style:font-name-asian="標楷體1" style:font-size-asian="11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0pt" style:font-name-asian="標楷體1" style:font-size-asian="10pt"/>
    </style:style>
    <style:style style:name="T33" style:family="text">
      <style:text-properties fo:color="#000000" loext:opacity="100%" fo:font-size="14pt" style:font-name-asian="標楷體1" style:font-size-asian="14pt"/>
    </style:style>
    <style:style style:name="T34" style:family="text">
      <style:text-properties fo:color="#000000" loext:opacity="100%" style:letter-kerning="true" style:font-name-asian="標楷體1"/>
    </style:style>
    <style:style style:name="T35" style:family="text">
      <style:text-properties fo:color="#000000" loext:opacity="100%" style:font-name="標楷體" style:letter-kerning="true" style:font-name-asian="標楷體1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11pt" style:font-name-asian="標楷體1" style:font-size-asian="11pt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333333" loext:opacity="100%" style:font-name-asian="標楷體1"/>
    </style:style>
    <style:style style:name="T40" style:family="text">
      <style:text-properties fo:color="#333333" loext:opacity="100%" fo:font-size="16pt" fo:font-weight="bold" style:font-name-asian="標楷體1" style:font-size-asian="16pt" style:font-weight-asian="bold" style:font-name-complex="Arial" style:font-size-complex="16pt"/>
    </style:style>
    <style:style style:name="T41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42" style:family="text">
      <style:text-properties fo:color="#ff0000" loext:opacity="100%" style:font-name-asian="標楷體1"/>
    </style:style>
    <style:style style:name="T43" style:family="text">
      <style:text-properties fo:color="#ffff00" loext:opacity="100%" style:font-name-asian="標楷體1"/>
    </style:style>
    <style:style style:name="T44" style:family="text">
      <style:text-properties style:font-name="Times New Roman" style:font-name-asian="標楷體1" style:font-size-complex="12pt"/>
    </style:style>
    <style:style style:name="T45" style:family="text">
      <style:text-properties fo:font-weight="bold" style:font-name-asian="標楷體1" style:font-weight-asian="bold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徵聘【</text:span><text:span text:style-name="T2">教學人員</text:span><text:span text:style-name="T1">】</text:span><text:span text:style-name="T3">(校務基金聘用)</text:span></text:p>
      <text:p text:style-name="P6"><text:span text:style-name="T1">個人基本資料表</text:span></text:p>
      <text:list xml:id="list1279537398" text:style-name="WWNum7">
        <text:list-item>
          <text:p text:style-name="P8"><text:span text:style-name="T7">基本資料</text:span><text:span text:style-name="T10">：</text:span><text:span text:style-name="T7">　　　　　　　　　　　　　　　</text:span><text:span text:style-name="T14">簽 <text:s text:c="3"/>名：</text:span><text:span text:style-name="T17">　　　　　　</text:span></text:p>
        </text:list-item>
      </text:list>
      <text:p text:style-name="P9"><text:span text:style-name="T14"><text:s text:c="59"/>填表日期：</text:span><text:span text:style-name="T17">　　　　　　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中文姓名</text:p>
          </table:table-cell>
          <table:table-cell table:style-name="表格1.B1" table:number-rows-spanned="2" table:number-columns-spanned="2" office:value-type="string">
            <text:p text:style-name="P13"/>
          </table:table-cell>
          <table:covered-table-cell/>
          <table:table-cell table:style-name="表格1.D1" table:number-rows-spanned="2" office:value-type="string">
            <text:p text:style-name="P11">英文姓名</text:p>
          </table:table-cell>
          <table:table-cell table:style-name="表格1.E1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0">(First Name) <text:s/>(Middle Name) <text:s/>(Last Name)</text:p>
          </table:table-cell>
        </table:table-row>
        <table:table-row table:style-name="表格1.3">
          <table:table-cell table:style-name="表格1.A2" office:value-type="string">
            <text:p text:style-name="P11">國籍</text:p>
          </table:table-cell>
          <table:table-cell table:style-name="表格1.B3" table:number-columns-spanned="2" office:value-type="string">
            <text:p text:style-name="P31"/>
          </table:table-cell>
          <table:covered-table-cell/>
          <table:table-cell table:style-name="表格1.D3" office:value-type="string">
            <text:p text:style-name="P11">性別</text:p>
          </table:table-cell>
          <table:table-cell table:style-name="表格1.E3" office:value-type="string">
            <text:p text:style-name="P18"><text:span text:style-name="T6">□</text:span>男 <text:s text:c="3"/><text:span text:style-name="T6">□</text:span>女</text:p>
          </table:table-cell>
        </table:table-row>
        <table:table-row table:style-name="表格1.3">
          <table:table-cell table:style-name="表格1.A4" office:value-type="string">
            <text:p text:style-name="P11">身分證字號</text:p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D4" office:value-type="string">
            <text:p text:style-name="P11">出生日期</text:p>
          </table:table-cell>
          <table:table-cell table:style-name="表格1.E4" office:value-type="string">
            <text:p text:style-name="P12"><text:s/>民國 <text:s text:c="4"/>年 <text:s text:c="3"/>月 <text:s text:c="3"/>日</text:p>
          </table:table-cell>
        </table:table-row>
        <table:table-row table:style-name="表格1.5">
          <table:table-cell table:style-name="表格1.A5" table:number-rows-spanned="2" office:value-type="string">
            <text:p text:style-name="P11">聯絡地址</text:p>
          </table:table-cell>
          <table:table-cell table:style-name="表格1.B5" office:value-type="string">
            <text:p text:style-name="P32">五 碼 郵 遞 區 號</text:p>
          </table:table-cell>
          <table:table-cell table:style-name="表格1.C5" table:number-columns-spanned="3" office:value-type="string">
            <text:p text:style-name="P33">聯 絡 地 址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5"/>
          </table:table-cell>
          <table:table-cell table:style-name="表格1.C6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1">聯絡電話</text:p>
          </table:table-cell>
          <table:table-cell table:style-name="表格1.B7" table:number-columns-spanned="4" office:value-type="string">
            <text:p text:style-name="P20">1.手機： <text:s text:c="16"/>2.公： <text:s text:c="17"/>3.宅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1">傳真號碼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office:value-type="string">
            <text:p text:style-name="P19">E-mail信箱</text:p>
          </table:table-cell>
          <table:table-cell table:style-name="表格1.E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39">專科以上</text:p>
            <text:p text:style-name="P21"><text:span text:style-name="T11">教師證書字號</text:span></text:p>
          </table:table-cell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D9" office:value-type="string">
            <text:p text:style-name="P29"><text:span text:style-name="T13">國家考試專業技術證照</text:span><text:span text:style-name="T22">(請務必註明等級</text:span></text:p>
            <text:p text:style-name="P29"><text:span text:style-name="T22">與實務經驗年資)</text:span></text:p>
          </table:table-cell>
          <table:table-cell table:style-name="表格1.E9" office:value-type="string">
            <text:p text:style-name="P19"><text:bookmark text:name="_GoBack"/></text:p>
          </table:table-cell>
        </table:table-row>
        <table:table-row table:style-name="表格1.10">
          <table:table-cell table:style-name="表格1.A10" office:value-type="string">
            <text:p text:style-name="P41">身分別</text:p>
          </table:table-cell>
          <table:table-cell table:style-name="表格1.B10" table:number-columns-spanned="4" office:value-type="string">
            <text:p text:style-name="P42"><text:span text:style-name="T8">□</text:span>持有身心障礙手冊<text:span text:style-name="T16"> <text:s text:c="4"/>度</text:span><text:span text:style-name="T38">(障礙等級)</text:span> <text:s text:c="2"/><text:span text:style-name="T8">□</text:span>具原住民身分<text:span text:style-name="T16"> <text:s text:c="10"/></text:span><text:span text:style-name="T38">(族別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9">目前是否有配偶及三親等以內血親、姻親在國立屏東科技大學任教</text:p>
          </table:table-cell>
          <table:table-cell table:style-name="表格1.B11" table:number-columns-spanned="4" office:value-type="string">
            <text:p text:style-name="P43"><text:span text:style-name="T8">□</text:span> 是，任教者姓名及單位：</text:p>
            <text:p text:style-name="P15"><text:span text:style-name="T26">□</text:span><text:span text:style-name="T31"> 否</text:span></text:p>
          </table:table-cell>
          <table:covered-table-cell/>
          <table:covered-table-cell/>
          <table:covered-table-cell/>
        </table:table-row>
      </table:table>
      <text:p text:style-name="P65"><text:span text:style-name="T7">二、主要學歷</text:span><text:span text:style-name="T10">：</text:span><text:span text:style-name="T36">由最高學歷依次填寫，若仍在學者，請在學位欄填「肄業」</text:span><text:span text:style-name="T14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19">國別</text:p>
          </table:table-cell>
          <table:table-cell table:style-name="表格2.B1" office:value-type="string">
            <text:p text:style-name="P19">主修學門系所</text:p>
          </table:table-cell>
          <table:table-cell table:style-name="表格2.B1" office:value-type="string">
            <text:p text:style-name="P19">學位</text:p>
          </table:table-cell>
          <table:table-cell table:style-name="表格2.E1" office:value-type="string">
            <text:p text:style-name="P19">起訖年月(<text:span text:style-name="T16">西元年</text:span>/<text:span text:style-name="T16">月</text:span>)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E2" office:value-type="string">
            <text:p text:style-name="P14"><text:span text:style-name="T16"><text:s text:c="4"/></text:span>/<text:span text:style-name="T16"> <text:s text:c="3"/></text:span>至<text:span text:style-name="T16"> <text:s text:c="3"/></text:span>/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E2" office:value-type="string">
            <text:p text:style-name="P14"><text:span text:style-name="T16"><text:s text:c="4"/></text:span>/<text:span text:style-name="T16"> <text:s text:c="3"/></text:span>至<text:span text:style-name="T16"> <text:s text:c="3"/></text:span>/</text:p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E4" office:value-type="string">
            <text:p text:style-name="P14"><text:span text:style-name="T16"><text:s text:c="4"/></text:span>/<text:span text:style-name="T16"> <text:s text:c="3"/></text:span>至<text:span text:style-name="T16"> <text:s text:c="3"/></text:span>/</text:p>
          </table:table-cell>
        </table:table-row>
      </table:table>
      <text:p text:style-name="P66"><text:span text:style-name="T7">三、現職及與專長相關之經歷</text:span><text:span text:style-name="T10">：</text:span><text:span text:style-name="T36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服務機構</text:p>
          </table:table-cell>
          <table:table-cell table:style-name="表格3.B1" office:value-type="string">
            <text:p text:style-name="P19">服務部門／系所</text:p>
          </table:table-cell>
          <table:table-cell table:style-name="表格3.B1" office:value-type="string">
            <text:p text:style-name="P19">職稱</text:p>
          </table:table-cell>
          <table:table-cell table:style-name="表格3.D1" office:value-type="string">
            <text:p text:style-name="P19">起訖年月(<text:span text:style-name="T16">西元年</text:span>/<text:span text:style-name="T16">月</text:span>)</text:p>
          </table:table-cell>
        </table:table-row>
        <table:table-row table:style-name="表格3.2">
          <table:table-cell table:style-name="表格3.A2" office:value-type="string">
            <text:p text:style-name="P20">現職：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D2" office:value-type="string">
            <text:p text:style-name="P14"><text:span text:style-name="T16"><text:s text:c="4"/></text:span>/<text:span text:style-name="T16"> <text:s text:c="3"/></text:span>至<text:span text:style-name="T16"> <text:s text:c="3"/></text:span>/</text:p>
          </table:table-cell>
        </table:table-row>
        <table:table-row table:style-name="表格3.1">
          <table:table-cell table:style-name="表格3.A2" office:value-type="string">
            <text:p text:style-name="P20">經歷：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D2" office:value-type="string">
            <text:p text:style-name="P67"><text:span text:style-name="T17"><text:s text:c="4"/></text:span><text:span text:style-name="T14">/</text:span><text:span text:style-name="T17"> <text:s text:c="3"/></text:span><text:span text:style-name="T14">至</text:span><text:span text:style-name="T17"> <text:s text:c="3"/></text:span><text:span text:style-name="T14">/</text:span>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D2" office:value-type="string">
            <text:p text:style-name="P67"><text:span text:style-name="T17"><text:s text:c="4"/></text:span><text:span text:style-name="T14">/</text:span><text:span text:style-name="T17"> <text:s text:c="3"/></text:span><text:span text:style-name="T14">至</text:span><text:span text:style-name="T17"> <text:s text:c="3"/></text:span><text:span text:style-name="T14">/</text:span>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D2" office:value-type="string">
            <text:p text:style-name="P67"><text:span text:style-name="T17"><text:s text:c="4"/></text:span><text:span text:style-name="T14">/</text:span><text:span text:style-name="T17"> <text:s text:c="3"/></text:span><text:span text:style-name="T14">至</text:span><text:span text:style-name="T17"> <text:s text:c="3"/></text:span><text:span text:style-name="T14">/</text:span></text:p>
          </table:table-cell>
        </table:table-row>
        <table:table-row table:style-name="表格3.1">
          <table:table-cell table:style-name="表格3.A6" office:value-type="string">
            <text:p text:style-name="P20"/>
            <text:p text:style-name="P20"/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B6" office:value-type="string">
            <text:p text:style-name="P20"/>
          </table:table-cell>
          <table:table-cell table:style-name="表格3.D6" office:value-type="string">
            <text:p text:style-name="P67"><text:span text:style-name="T17"><text:s text:c="4"/></text:span><text:span text:style-name="T14">/</text:span><text:span text:style-name="T17"> <text:s text:c="3"/></text:span><text:span text:style-name="T14">至</text:span><text:span text:style-name="T17"> <text:s text:c="3"/></text:span><text:span text:style-name="T14">/</text:span></text:p>
          </table:table-cell>
        </table:table-row>
      </table:table>
      <text:p text:style-name="P61"><text:soft-page-break/><text:span text:style-name="T7">四</text:span><text:span text:style-name="T25">、</text:span><text:span text:style-name="T7">專長</text:span><text:span text:style-name="T10">：</text:span><text:span text:style-name="T36">請自行填寫與研究方向有關之學門及次領域名稱。</text:span></text:p>
      <text:p text:style-name="P17"/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xml:id="list3815554653" text:style-name="WWNum3">
              <text:list-item>
                <text:p text:style-name="P16"/>
              </text:list-item>
            </text:list>
          </table:table-cell>
          <table:table-cell table:style-name="表格4.B1" office:value-type="string">
            <text:list xml:id="list142312023990987" text:continue-numbering="true" text:style-name="WWNum3">
              <text:list-item>
                <text:p text:style-name="P16"/>
              </text:list-item>
            </text:list>
          </table:table-cell>
          <table:table-cell table:style-name="表格4.B1" office:value-type="string">
            <text:list xml:id="list142311193605905" text:continue-numbering="true" text:style-name="WWNum3">
              <text:list-item>
                <text:p text:style-name="P16"/>
              </text:list-item>
            </text:list>
          </table:table-cell>
          <table:table-cell table:style-name="表格4.D1" office:value-type="string">
            <text:list xml:id="list142311312985489" text:continue-numbering="true" text:style-name="WWNum3">
              <text:list-item>
                <text:p text:style-name="P16"/>
              </text:list-item>
            </text:list>
          </table:table-cell>
        </table:table-row>
      </table:table>
      <text:p text:style-name="P47"/>
      <text:p text:style-name="Standard"><text:span text:style-name="T25">五、論文著述：</text:span></text:p>
      <text:list xml:id="list3706740709" text:style-name="WWNum6">
        <text:list-item>
          <text:p text:style-name="P68"><text:span text:style-name="T14">請詳列個人最近五年內發表之學術性著作，包括：期刊論文、專書及專書論文、研討會論文、技術報告及其他等，並請依各類著作之重要性自行排列先後順序。</text:span></text:p>
        </text:list-item>
      </text:list>
      <text:p text:style-name="P69"><text:span text:style-name="T39">2.各類著作請按發表時間先後順序填寫。各項著作請依作者姓名（按原出版之次序）、出版年、月份、題目、期刊名稱（專書出版社）、起迄頁數之順序填寫，</text:span><text:span text:style-name="T14">被接受刊登尚未正式出版者請附被接受函。</text:span></text:p>
      <text:p text:style-name="P70"><text:span text:style-name="T39">3.若期刊屬於SCI、EI、SSCI或A&amp;HCI等時，請註明。</text:span></text:p>
      <text:p text:style-name="P22"/>
      <text:list xml:id="list3584895785" text:style-name="WWNum5">
        <text:list-item>
          <text:p text:style-name="P62"><text:span text:style-name="T4">期刊論文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list xml:id="list142311762109538" text:continue-numbering="true" text:style-name="WWNum5">
        <text:list-item>
          <text:p text:style-name="P62"><text:span text:style-name="T4">研討會論文</text:span></text:p>
        </text:list-item>
      </text:list>
      <text:p text:style-name="P38"/>
      <text:p text:style-name="P38"/>
      <text:p text:style-name="P38"/>
      <text:p text:style-name="P38"/>
      <text:p text:style-name="P38"/>
      <text:list xml:id="list142312316331591" text:continue-numbering="true" text:style-name="WWNum5">
        <text:list-item>
          <text:p text:style-name="P63"><text:span text:style-name="T4">專著及專書論文</text:span></text:p>
        </text:list-item>
      </text:list>
      <text:p text:style-name="P3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7"/>
      <text:p text:style-name="Standard"><text:span text:style-name="T25">六、研發成果智慧財產權及其應用績效：</text:span></text:p>
      <text:p text:style-name="P40"><text:soft-page-break/><text:span text:style-name="T23">1.請將個人研發成果所產生之智慧財產權及其應用績效分為(1)專利(2)技術移轉(3)著作授權(4)其他等類別，分別填入下列表中。如欄位不足，請自行加印填寫。</text:span></text:p>
      <text:p text:style-name="P40"><text:span text:style-name="T23">2.填寫順序請依專利期間起始日排列，或技術移轉及著作授權之簽約日期排列。</text:span></text:p>
      <text:p text:style-name="P56"><text:span text:style-name="T25">●專利</text:span><text:span text:style-name="T10">：</text:span><text:span text:style-name="T28">請填入目前仍有效之專利。「類別」請填入代碼：(A)發明專利(B)新型專利(C)新式樣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5">類別</text:p>
          </table:table-cell>
          <table:table-cell table:style-name="表格5.B1" office:value-type="string">
            <text:p text:style-name="P45">專利名稱</text:p>
          </table:table-cell>
          <table:table-cell table:style-name="表格5.B1" office:value-type="string">
            <text:p text:style-name="P45">國別</text:p>
          </table:table-cell>
          <table:table-cell table:style-name="表格5.B1" office:value-type="string">
            <text:p text:style-name="P45">專利號碼</text:p>
          </table:table-cell>
          <table:table-cell table:style-name="表格5.B1" office:value-type="string">
            <text:p text:style-name="P45">發明人</text:p>
          </table:table-cell>
          <table:table-cell table:style-name="表格5.B1" office:value-type="string">
            <text:p text:style-name="P45">專利權人</text:p>
          </table:table-cell>
          <table:table-cell table:style-name="表格5.B1" office:value-type="string">
            <text:p text:style-name="P45">專利期間</text:p>
          </table:table-cell>
          <table:table-cell table:style-name="表格5.H1" office:value-type="string">
            <text:p text:style-name="P45">國科會計畫編號</text:p>
          </table:table-cell>
        </table:table-row>
        <table:table-row table:style-name="表格5.2">
          <table:table-cell table:style-name="表格5.A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51"/>
          </table:table-cell>
          <table:table-cell table:style-name="表格5.H2" office:value-type="string">
            <text:p text:style-name="P44"/>
          </table:table-cell>
        </table:table-row>
        <table:table-row table:style-name="表格5.2">
          <table:table-cell table:style-name="表格5.A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51"/>
          </table:table-cell>
          <table:table-cell table:style-name="表格5.H2" office:value-type="string">
            <text:p text:style-name="P44"/>
          </table:table-cell>
        </table:table-row>
        <table:table-row table:style-name="表格5.2">
          <table:table-cell table:style-name="表格5.A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51"/>
          </table:table-cell>
          <table:table-cell table:style-name="表格5.H2" office:value-type="string">
            <text:p text:style-name="P44"/>
          </table:table-cell>
        </table:table-row>
        <table:table-row table:style-name="表格5.2">
          <table:table-cell table:style-name="表格5.A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B5" office:value-type="string">
            <text:p text:style-name="P51"/>
          </table:table-cell>
          <table:table-cell table:style-name="表格5.H5" office:value-type="string">
            <text:p text:style-name="P44"/>
          </table:table-cell>
        </table:table-row>
      </table:table>
      <text:p text:style-name="P48"/>
      <text:p text:style-name="P56"><text:span text:style-name="T25">●技術移轉</text:span><text:span text:style-name="T10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5">技術名稱</text:p>
          </table:table-cell>
          <table:table-cell table:style-name="表格6.B1" office:value-type="string">
            <text:p text:style-name="P45">專利名稱</text:p>
          </table:table-cell>
          <table:table-cell table:style-name="表格6.B1" office:value-type="string">
            <text:p text:style-name="P45">授權單位</text:p>
          </table:table-cell>
          <table:table-cell table:style-name="表格6.B1" office:value-type="string">
            <text:p text:style-name="P45">被授權單位</text:p>
          </table:table-cell>
          <table:table-cell table:style-name="表格6.B1" office:value-type="string">
            <text:p text:style-name="P45">合約期間</text:p>
          </table:table-cell>
          <table:table-cell table:style-name="表格6.F1" office:value-type="string">
            <text:p text:style-name="P45">國科會計畫編號</text:p>
          </table:table-cell>
        </table:table-row>
        <table:table-row table:style-name="表格6.2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51"/>
          </table:table-cell>
          <table:table-cell table:style-name="表格6.F2" office:value-type="string">
            <text:p text:style-name="P44"/>
          </table:table-cell>
        </table:table-row>
        <table:table-row table:style-name="表格6.2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51"/>
          </table:table-cell>
          <table:table-cell table:style-name="表格6.F2" office:value-type="string">
            <text:p text:style-name="P44"/>
          </table:table-cell>
        </table:table-row>
        <table:table-row table:style-name="表格6.2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51"/>
          </table:table-cell>
          <table:table-cell table:style-name="表格6.F2" office:value-type="string">
            <text:p text:style-name="P44"/>
          </table:table-cell>
        </table:table-row>
        <table:table-row table:style-name="表格6.2">
          <table:table-cell table:style-name="表格6.A5" table:number-columns-spanned="6" office:value-type="string">
            <text:p text:style-name="P44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56"><text:span text:style-name="T25">●著作授權</text:span><text:span text:style-name="T10">：</text:span><text:span text:style-name="T30">「類別」分(1)語文著作(2)電腦程式著作(3)視聽著作(4)錄音著作(5)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5">著作名稱</text:p>
          </table:table-cell>
          <table:table-cell table:style-name="表格7.B1" office:value-type="string">
            <text:p text:style-name="P45">類別</text:p>
          </table:table-cell>
          <table:table-cell table:style-name="表格7.B1" office:value-type="string">
            <text:p text:style-name="P45">著作人</text:p>
          </table:table-cell>
          <table:table-cell table:style-name="表格7.B1" office:value-type="string">
            <text:p text:style-name="P45">著作財產權人</text:p>
          </table:table-cell>
          <table:table-cell table:style-name="表格7.B1" office:value-type="string">
            <text:p text:style-name="P45">被授權人</text:p>
          </table:table-cell>
          <table:table-cell table:style-name="表格7.F1" office:value-type="string">
            <text:p text:style-name="P45">國科會計畫編號</text:p>
          </table:table-cell>
        </table:table-row>
        <table:table-row table:style-name="表格7.2">
          <table:table-cell table:style-name="表格7.A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F2" office:value-type="string">
            <text:p text:style-name="P44"/>
          </table:table-cell>
        </table:table-row>
        <table:table-row table:style-name="表格7.2">
          <table:table-cell table:style-name="表格7.A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F2" office:value-type="string">
            <text:p text:style-name="P44"/>
          </table:table-cell>
        </table:table-row>
        <table:table-row table:style-name="表格7.2">
          <table:table-cell table:style-name="表格7.A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B2" office:value-type="string">
            <text:p text:style-name="P44"/>
          </table:table-cell>
          <table:table-cell table:style-name="表格7.F2" office:value-type="string">
            <text:p text:style-name="P44"/>
          </table:table-cell>
        </table:table-row>
        <table:table-row table:style-name="表格7.2">
          <table:table-cell table:style-name="表格7.A5" table:number-columns-spanned="6" office:value-type="string">
            <text:p text:style-name="P44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56"><text:span text:style-name="T25">●其他協助產業技術發展之具體績效</text:span><text:span text:style-name="T10">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4"/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</table:table-row>
        <table:table-row table:style-name="表格8.1">
          <table:table-cell table:style-name="表格8.A3" office:value-type="string">
            <text:p text:style-name="P44"/>
          </table:table-cell>
        </table:table-row>
      </table:table>
      <text:p text:style-name="P49"/>
      <text:p text:style-name="P71"><text:span text:style-name="T25">七、近五年內執行及申請中之研究計畫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office:value-type="string">
            <text:p text:style-name="P23">計　畫　名　稱</text:p>
          </table:table-cell>
          <table:table-cell table:style-name="表格9.B1" office:value-type="string">
            <text:p text:style-name="P23">計畫內擔任之工作</text:p>
          </table:table-cell>
          <table:table-cell table:style-name="表格9.B1" office:value-type="string">
            <text:p text:style-name="P23">起迄年月</text:p>
          </table:table-cell>
          <table:table-cell table:style-name="表格9.B1" office:value-type="string">
            <text:p text:style-name="P60">補助或委託機構</text:p>
          </table:table-cell>
          <table:table-cell table:style-name="表格9.E1" office:value-type="string">
            <text:p text:style-name="P23">申請(執行)情形</text:p>
          </table:table-cell>
        </table:table-row>
        <table:table-row table:style-name="表格9.2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E2" office:value-type="string">
            <text:p text:style-name="P23"/>
          </table:table-cell>
        </table:table-row>
        <table:table-row table:style-name="表格9.3">
          <table:table-cell table:style-name="表格9.A3" office:value-type="string">
            <text:p text:style-name="P24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B2" office:value-type="string">
            <text:p text:style-name="P23"/>
          </table:table-cell>
          <table:table-cell table:style-name="表格9.E2" office:value-type="string">
            <text:p text:style-name="P23"/>
          </table:table-cell>
        </table:table-row>
        <table:table-row table:style-name="表格9.4">
          <table:table-cell table:style-name="表格9.A4" office:value-type="string">
            <text:p text:style-name="P24"/>
          </table:table-cell>
          <table:table-cell table:style-name="表格9.B4" office:value-type="string">
            <text:p text:style-name="P23"/>
          </table:table-cell>
          <table:table-cell table:style-name="表格9.B4" office:value-type="string">
            <text:p text:style-name="P23"/>
          </table:table-cell>
          <table:table-cell table:style-name="表格9.B4" office:value-type="string">
            <text:p text:style-name="P23"/>
          </table:table-cell>
          <table:table-cell table:style-name="表格9.E4" office:value-type="string">
            <text:p text:style-name="P23"/>
          </table:table-cell>
        </table:table-row>
      </table:table>
      <text:p text:style-name="P2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2"><text:span text:style-name="T40">國立屏東科技大學個人資料蒐集聲明暨同意書</text:span></text:p>
      <text:p text:style-name="P64"><text:soft-page-break/><text:span text:style-name="T14">國立屏東科技大學(以下簡稱本校)為校務行政所需蒐集、處理及利用您的個人資料，依據個人資料保護法規定，告知下列事項，請詳閱：</text:span></text:p>
      <text:p text:style-name="P52"><text:span text:style-name="T14">一、蒐集之目的：辦理本校</text:span><text:span text:style-name="T41">人事管理、教育或訓練行政、資通安全與管理、學術研究、稅務行政、存款與匯款、保險及其他符合本校法規所定</text:span><text:span text:style-name="T42">業務之需要。</text:span></text:p>
      <text:p text:style-name="P52"><text:span text:style-name="T42">二、蒐集之個人資料類別:</text:span><text:span text:style-name="T41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42">等。</text:span></text:p>
      <text:p text:style-name="P52"><text:span text:style-name="T14">三、個人資料利用之期間、地區、對象及方式:</text:span></text:p>
      <text:p text:style-name="P3"><text:span text:style-name="T44">（一）期間：個人資料蒐集之特定目的存續期間、依相關法令規定、契約約定或本校因執行業務所必須之保存年限。</text:span></text:p>
      <text:p text:style-name="P4"><text:span text:style-name="T44">（二）地區：本國。</text:span></text:p>
      <text:p text:style-name="P4"><text:span text:style-name="T44">（三）對象：本校及其他與本校有業務往來之公務及非公務機關。</text:span></text:p>
      <text:p text:style-name="P53"><text:span text:style-name="T14">（四）方式：以自動化機器或其他非自動化之利用方式。</text:span></text:p>
      <text:p text:style-name="P52"><text:span text:style-name="T14">四、您可依個人資料保護法，就您的個人資料行使以下權利：</text:span></text:p>
      <text:p text:style-name="P4"><text:span text:style-name="T44">（一）查詢或請求閱覽。</text:span></text:p>
      <text:p text:style-name="P4"><text:span text:style-name="T44">（二）請求製給複製本。</text:span></text:p>
      <text:p text:style-name="P4"><text:span text:style-name="T44">（三）請求補充或更正。</text:span></text:p>
      <text:p text:style-name="P4"><text:span text:style-name="T44">（四）請求停止蒐集、處理或利用。</text:span></text:p>
      <text:p text:style-name="P4"><text:span text:style-name="T44">（五）請求刪除。</text:span></text:p>
      <text:p text:style-name="P5"><text:span text:style-name="T44">惟依相關法令規定、契約約定或本校因執行業務所必須者，得不依您請求為之。</text:span></text:p>
      <text:p text:style-name="P52"><text:span text:style-name="T14">五、個人資料之提供：</text:span></text:p>
      <text:p text:style-name="P4"><text:span text:style-name="T44">（一）您若拒絕提供個人資料，本校將無法提供相關服務，亦可能無法維護您的權益。 </text:span></text:p>
      <text:p text:style-name="P4"><text:span text:style-name="T44">（二）請依各項服務需求提供您正確、最新及完整的個人資料，若您的個人資料有任何異動，請主動向本校各業管單位申請更正。 </text:span></text:p>
      <text:p text:style-name="P4"><text:span text:style-name="T44">（三）若您提供錯誤、過時、不完整或具誤導性的資料，而損及您的相關權益，本校將不負相關賠償責任。</text:span></text:p>
      <text:p text:style-name="P52"><text:span text:style-name="T34">六、本校聯絡方式</text:span><text:span text:style-name="T35">：</text:span><text:span text:style-name="T34">總機08-7703202轉分機 6112 <text:s/>蘇先生</text:span></text:p>
      <text:p text:style-name="P54"><text:span text:style-name="T45">------------------------------------------------------------------------------------------------------------------------------</text:span></text:p>
      <text:p text:style-name="P54"><text:span text:style-name="T45">簽章欄 <text:s text:c="12"/>(本聲明暨同意書由本校承辦單位收存)</text:span></text:p>
      <text:p text:style-name="P55"><text:span text:style-name="T14">本人瞭解上述告知事項，並同意貴校在符合上述告知事項範圍內，蒐集、處理及利用本人所提供之各項個人資料。</text:span></text:p>
      <text:p text:style-name="P26"/>
      <text:p text:style-name="P57"><text:span text:style-name="T14">立同意書人: </text:span><text:span text:style-name="T17"><text:s text:c="27"/></text:span><text:span text:style-name="T14">(簽名)</text:span></text:p>
      <text:p text:style-name="P27"/>
      <text:p text:style-name="P28"/>
      <text:p text:style-name="P58"><text:span text:style-name="T14">中華民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75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48cm" fo:margin-right="0cm" fo:margin-top="0cm" fo:margin-bottom="0.212cm" style:contextual-spacing="false" style:line-height-at-least="0.212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00%" fo:text-align="justify" style:justify-single-word="false" fo:text-indent="0.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00%" fo:text-align="justify" style:justify-single-word="false" fo:text-indent="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1.138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八年度行政院國家科學委員會專題研究計畫申請書</dc:title>
    <meta:initial-creator>nsc</meta:initial-creator>
    <dc:creator>嚴國銘</dc:creator>
    <meta:editing-cycles>5</meta:editing-cycles>
    <meta:print-date>2007-08-31T05:17:00</meta:print-date>
    <meta:creation-date>2019-10-31T02:53:00</meta:creation-date>
    <dc:date>2020-06-08T06:21:00</dc:date>
    <meta:editing-duration>PT3M</meta:editing-duration>
    <meta:generator>MODA_ODF_Application_Tools/3.5.5.5.1$Windows_X86_64 LibreOffice_project/0731c5f9adee5daee576bb62a18f665a8d51cd0c</meta:generator>
    <meta:document-statistic meta:table-count="9" meta:image-count="0" meta:object-count="0" meta:page-count="5" meta:paragraph-count="124" meta:word-count="1802" meta:character-count="2374" meta:non-whitespace-character-count="2020"/>
    <meta:user-defined meta:name="AppVersion">14.0000</meta:user-defined>
    <meta:user-defined meta:name="Company">國科會</meta:user-defined>
    <meta:template xlink:type="simple" xlink:actuate="onRequest" xlink:title="表C001" xlink:href=""/>
  </office:meta>
</office:document-meta>
</file>