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top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E26B0A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9.15458333333333cm"/>
    </style:style>
    <style:style style:name="co10" style:family="table-column">
      <style:table-column-properties fo:break-before="auto" style:column-width="8.06979166666667cm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68.1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27.25pt" style:use-optimal-row-height="false" fo:break-before="auto"/>
    </style:style>
    <style:style style:name="ro4" style:family="table-row">
      <style:table-row-properties style:row-height="192.4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109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徵人員資料簡表(校務基金進用研究人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3" table:number-rows-spanned="1" table:style-name="ce28">
            <text:p>國立屏東科技大學 ○ 學年度第 ○ 學期</text:p>
            <text:p>新聘<text:span text:style-name="T8">【研究人員】</text:span>應徵人員資料<text:span text:style-name="T8">簡表</text:span></text:p>
          </table:table-cell>
          <table:covered-table-cell table:number-columns-repeated="12"/>
          <table:table-cell office:value-type="string" table:style-name="ce18">
            <text:p><text:span text:style-name="T7">1090507</text:span>製表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編號</text:p>
          </table:table-cell>
          <table:table-cell office:value-type="string" table:style-name="ce23">
            <text:p>應徵單位</text:p>
          </table:table-cell>
          <table:table-cell office:value-type="string" table:style-name="ce23">
            <text:p>應徵職稱</text:p>
          </table:table-cell>
          <table:table-cell office:value-type="string" table:style-name="ce23">
            <text:p>姓名</text:p>
          </table:table-cell>
          <table:table-cell office:value-type="string" table:style-name="ce24">
            <text:p>身份證字號(九碼)</text:p>
            <text:p>出生日期(西元)</text:p>
          </table:table-cell>
          <table:table-cell office:value-type="string" table:style-name="ce23">
            <text:p>聯絡電話</text:p>
          </table:table-cell>
          <table:table-cell office:value-type="string" table:style-name="ce24">
            <text:p>通訊地址</text:p>
            <text:p>(含郵遞區號)</text:p>
          </table:table-cell>
          <table:table-cell office:value-type="string" table:style-name="ce24">
            <text:p>電子郵件信箱</text:p>
            <text:p>E-mail</text:p>
          </table:table-cell>
          <table:table-cell office:value-type="string" table:style-name="ce24">
            <text:p>現職</text:p>
            <text:p>(職稱/任職期間.年/月)</text:p>
          </table:table-cell>
          <table:table-cell office:value-type="string" table:style-name="ce24">
            <text:p>學歷</text:p>
            <text:p>(修業期間.年/月)</text:p>
          </table:table-cell>
          <table:table-cell office:value-type="string" table:style-name="ce24">
            <text:p>重要經歷</text:p>
            <text:p>(任職期間.年/月)</text:p>
          </table:table-cell>
          <table:table-cell office:value-type="string" table:style-name="ce24">
            <text:p>實務工作經驗</text:p>
            <text:p>(任職期間.年/月)</text:p>
          </table:table-cell>
          <table:table-cell office:value-type="string" table:style-name="ce23">
            <text:p>專長領域</text:p>
          </table:table-cell>
          <table:table-cell office:value-type="string" table:style-name="ce25">
            <text:p>重要研究經驗、績效及</text:p>
            <text:p>成果或作品說明</text:p>
            <text:p>(50字以內)</text:p>
          </table:table-cell>
          <table:table-cell table:number-columns-repeated="16370"/>
        </table:table-row>
        <table:table-row table:style-name="ro3">
          <table:table-cell office:value-type="float" office:value="1" table:style-name="ce6">
            <text:p>01</text:p>
          </table:table-cell>
          <table:table-cell office:value-type="string" table:style-name="ce2">
            <text:p>研究總中心</text:p>
            <text:p>(○○領域)</text:p>
          </table:table-cell>
          <table:table-cell office:value-type="string" table:style-name="ce19">
            <text:p><text:span text:style-name="T4">○○</text:span>級研究員</text:p>
          </table:table-cell>
          <table:table-cell office:value-type="string" table:style-name="ce20">
            <text:p>○○○</text:p>
          </table:table-cell>
          <table:table-cell office:value-type="string" table:style-name="ce8">
            <text:p>A000000000</text:p>
            <text:p>1955/00/00</text:p>
          </table:table-cell>
          <table:table-cell office:value-type="string" table:style-name="ce2">
            <text:p>住家:</text:p>
            <text:p>公司:</text:p>
            <text:p>行動電話:</text:p>
            <text:p/>
          </table:table-cell>
          <table:table-cell table:style-name="ce2"/>
          <table:table-cell table:style-name="ce11"/>
          <table:table-cell office:value-type="string" table:style-name="ce2">
            <text:p>TSMC-IC電子IC設計公司工程師</text:p>
            <text:p>(2010.8月~迄今)</text:p>
          </table:table-cell>
          <table:table-cell office:value-type="string" table:style-name="ce21">
            <text:p>1.博士：美國州立紐約大學○○學系研究所博士畢業(美國) <text:s/>(2003/08至2008/07）</text:p>
            <text:p>2.碩士：英國牛津大學○○系研究所碩士畢業(英國)（2000/08至2002/07）</text:p>
            <text:p>3.學士：國立臺灣大學○○學系學士畢業(中華民國)（1995/09至1999/06）</text:p>
          </table:table-cell>
          <table:table-cell office:value-type="string" table:style-name="ce2">
            <text:p>1.TSMC-IC設計工程師</text:p>
            <text:p>(2016.8月~迄今)</text:p>
            <text:p>2.中國鋼鐵-土木工程處課長</text:p>
            <text:p>(2012.5月~2014.5月)</text:p>
            <text:p>3.屏東科技大學-專案助理教授</text:p>
            <text:p>(2010.1月~2012.1月)</text:p>
          </table:table-cell>
          <table:table-cell office:value-type="string" table:style-name="ce12">
            <text:p>1.TSMC-IC設計工程師</text:p>
            <text:p>(2016.8月~迄今)</text:p>
            <text:p>2.中國鋼鐵-土木工程處課長</text:p>
            <text:p>(2012.5月~2014.5月)</text:p>
            <text:p>---------</text:p>
            <text:p>共計Ｏ年Ｏ個月</text:p>
          </table:table-cell>
          <table:table-cell office:value-type="string" table:style-name="ce2">
            <text:p>1.IC設計</text:p>
            <text:p>2.土木工程</text:p>
          </table:table-cell>
          <table:table-cell office:value-type="string" table:style-name="ce15">
            <text:p>完成全臺1100處高山土壤分類，並發表文章42篇。包含3篇SCI與1篇SSCI。</text:p>
          </table:table-cell>
          <table:table-cell table:number-columns-repeated="16370" table:style-name="ce3"/>
        </table:table-row>
        <table:table-row table:style-name="ro4">
          <table:table-cell table:style-name="ce7"/>
          <table:table-cell table:number-columns-repeated="2" table:style-name="ce10"/>
          <table:table-cell table:number-columns-repeated="6" table:style-name="ce4"/>
          <table:table-cell table:number-columns-repeated="3" table:style-name="ce5"/>
          <table:table-cell table:style-name="ce4"/>
          <table:table-cell table:style-name="ce16"/>
          <table:table-cell table:number-columns-repeated="16370"/>
        </table:table-row>
        <table:table-row table:style-name="ro5">
          <table:table-cell table:number-columns-repeated="3" table:style-name="ce13"/>
          <table:table-cell table:number-columns-repeated="6" table:style-name="ce9"/>
          <table:table-cell table:number-columns-repeated="3" table:style-name="ce14"/>
          <table:table-cell table:style-name="ce9"/>
          <table:table-cell table:style-name="ce17"/>
          <table:table-cell table:number-columns-repeated="16370"/>
        </table:table-row>
        <table:table-row table:style-name="ro6">
          <table:table-cell office:value-type="string" table:number-columns-spanned="11" table:number-rows-spanned="1" table:style-name="ce26">
            <text:p>※備註:</text:p>
            <text:p>一、任職、修業期間請由近期標註年/月依序排列。</text:p>
            <text:p>二、應徵者所列現職、學歷、重要經歷、實務工作經驗<text:span text:style-name="T5">皆須檢附證明文件，否則請勿列載。</text:span></text:p>
            <text:p>三、<text:span text:style-name="T6">聘任單位</text:span>評審委員會應就應徵人員之學歷、現職、經歷、教學、研究、專長領域、品德及應徵單位發展需求逐項檢據覈實審查，未符合應予退件。</text:p>
            <text:p>四、本表不敷使用時請自行增加，並請應徵教師逕以電子郵件傳送應徵單位之承辦人員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簡表(校務基金進用研究人員).$A$1:應徵人員資料簡表(校務基金進用研究人員).$N$6" table:base-cell-address="應徵人員資料簡表(校務基金進用研究人員).$A$1"/>
          <table:named-range table:name="Print_Titles" table:cell-range-address="應徵人員資料簡表(校務基金進用研究人員).$A$1:應徵人員資料簡表(校務基金進用研究人員).$XFD$2" table:base-cell-address="應徵人員資料簡表(校務基金進用研究人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/>
    <meta:creation-date>2006-09-16T00:00:00Z</meta:creation-date>
    <dc:date>2023-11-09T06:38:48Z</dc:date>
  </office:meta>
</office:document-meta>
</file>