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e..鄉." svg:font-family="標楷體e..鄉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459cm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0.459cm"/>
      <style:text-properties fo:font-weight="bold" style:font-weight-asian="bold"/>
    </style:style>
    <style:style style:name="P5" style:family="paragraph" style:parent-style-name="Standard">
      <style:text-properties style:font-name-asian="Calibri" style:font-name-complex="Calibri"/>
    </style:style>
    <style:style style:name="P6" style:family="paragraph" style:parent-style-name="純文字">
      <style:paragraph-properties fo:margin-left="6.544cm" fo:margin-right="0cm" fo:line-height="0.423cm" fo:text-align="end" style:justify-single-word="false" fo:text-indent="-6.544cm" style:auto-text-indent="false" style:snap-to-layout-grid="false"/>
    </style:style>
    <style:style style:name="P7" style:family="paragraph">
      <style:paragraph-properties fo:line-height="0.423cm" fo:text-align="center" style:writing-mode="lr-tb"/>
    </style:style>
    <style:style style:name="P8" style:family="paragraph">
      <loext:graphic-properties draw:fill="solid" draw:fill-color="#ffffff"/>
      <style:paragraph-properties fo:line-height="0.423cm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0.388cm" fo:text-align="center" style:writing-mode="lr-tb"/>
    </style:style>
    <style:style style:name="P11" style:family="paragraph">
      <style:paragraph-properties fo:margin-left="1cm" fo:margin-right="0cm" fo:margin-top="0.318cm" fo:margin-bottom="0cm" fo:line-height="0.459cm" fo:text-indent="-0.999cm" style:writing-mode="lr-tb"/>
    </style:style>
    <style:style style:name="P12" style:family="paragraph">
      <style:paragraph-properties fo:margin-left="1cm" fo:margin-right="0cm" fo:line-height="0.459cm" fo:text-indent="-0.999cm" style:writing-mode="lr-tb"/>
    </style:style>
    <style:style style:name="P13" style:family="paragraph">
      <loext:graphic-properties draw:fill="solid" draw:fill-color="#ccffff"/>
      <style:paragraph-properties fo:line-height="0.388cm" fo:text-align="center" style:writing-mode="lr-tb"/>
    </style:style>
    <style:style style:name="P14" style:family="paragraph">
      <style:paragraph-properties fo:line-height="0.423cm" style:writing-mode="lr-tb"/>
    </style:style>
    <style:style style:name="P15" style:family="paragraph">
      <loext:graphic-properties draw:fill="solid" draw:fill-color="#ccffff"/>
      <style:paragraph-properties fo:line-height="0.423cm" style:writing-mode="lr-tb"/>
    </style:style>
    <style:style style:name="P16" style:family="paragraph">
      <loext:graphic-properties draw:fill="solid" draw:fill-color="#daeef3"/>
      <style:paragraph-properties fo:line-height="0.423cm" fo:text-align="center" style:writing-mode="lr-tb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fo:text-align="center" style:text-autospace="none" style:writing-mode="lr-tb"/>
    </style:style>
    <style:style style:name="P20" style:family="paragraph">
      <loext:graphic-properties draw:fill="solid" draw:fill-color="#ccffcc"/>
      <style:paragraph-properties fo:text-align="center" style:text-autospace="none" style:writing-mode="lr-tb"/>
    </style:style>
    <style:style style:name="P21" style:family="paragraph">
      <style:paragraph-properties fo:line-height="0.459cm" fo:text-align="center" style:writing-mode="lr-tb"/>
    </style:style>
    <style:style style:name="P22" style:family="paragraph">
      <style:paragraph-properties fo:line-height="0.494cm" fo:text-align="center" style:writing-mode="lr-tb"/>
    </style:style>
    <style:style style:name="P23" style:family="paragraph">
      <loext:graphic-properties draw:fill="solid" draw:fill-color="#ffff99"/>
      <style:paragraph-properties fo:line-height="0.459cm"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style:paragraph-properties fo:line-height="0.776cm" fo:text-align="center" style:writing-mode="lr-tb"/>
    </style:style>
    <style:style style:name="P26" style:family="paragraph">
      <loext:graphic-properties draw:fill="solid" draw:fill-color="#ffffff"/>
      <style:paragraph-properties fo:line-height="0.776cm" fo:text-align="center" style:writing-mode="lr-tb"/>
    </style:style>
    <style:style style:name="P27" style:family="paragraph">
      <style:paragraph-properties fo:margin-left="0.847cm" fo:margin-right="0cm" fo:line-height="0.459cm" fo:text-indent="0cm" style:writing-mode="lr-tb"/>
    </style:style>
    <style:style style:name="P28" style:family="paragraph">
      <loext:graphic-properties draw:fill="solid" draw:fill-color="#ffccff"/>
      <style:paragraph-properties fo:margin-left="0.847cm" fo:margin-right="0cm" fo:line-height="0.459cm" fo:text-indent="0cm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P31" style:family="paragraph">
      <style:paragraph-properties fo:line-height="0.459cm" style:writing-mode="lr-tb"/>
    </style:style>
    <style:style style:name="P32" style:family="paragraph">
      <loext:graphic-properties draw:fill="solid" draw:fill-color="#ccffff"/>
      <style:paragraph-properties fo:line-height="0.459cm" style:writing-mode="lr-tb"/>
    </style:style>
    <style:style style:name="P33" style:family="paragraph">
      <style:paragraph-properties fo:line-height="0.459cm" fo:text-align="justify" style:writing-mode="lr-tb"/>
    </style:style>
    <style:style style:name="P34" style:family="paragraph">
      <loext:graphic-properties draw:fill="solid" draw:fill-color="#ccffff"/>
      <style:paragraph-properties fo:line-height="0.459cm" fo:text-align="center" style:writing-mode="lr-tb"/>
    </style:style>
    <style:style style:name="P35" style:family="paragraph">
      <loext:graphic-properties draw:fill="solid" draw:fill-color="#ffcc99"/>
      <style:paragraph-properties fo:line-height="0.459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8pt" style:letter-kerning="false" style:font-size-asian="8pt" style:font-size-complex="8pt"/>
    </style:style>
    <style:style style:name="T7" style:family="text"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T8" style:family="text"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7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2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fo:color="#ff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7pt" style:language-complex="ar" style:country-complex="SA"/>
    </style:style>
    <style:style style:name="T15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loext:opacity="100%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7" style:family="text">
      <style:text-properties fo:color="#ff0000" loext:opacity="10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8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23" style:family="text">
      <style:text-properties fo:color="#ff0000" loext:opacity="100%" style:font-name="Calibri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fo:color="#ff0000" loext:opacity="100%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fo:color="#ff0000" loext:opacity="10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5cm" fo:min-width="2.896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2" draw:marker-start-width="0.141cm" draw:marker-start-center="false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4.046cm" fo:min-width="9.042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1.385cm" fo:min-width="3.145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daeef3" draw:textarea-horizontal-align="justify" draw:textarea-vertical-align="top" draw:auto-grow-height="false" draw:auto-grow-width="false" fo:min-height="1.365cm" fo:min-width="3.066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6cm" fo:min-width="3.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draw:auto-grow-width="false" fo:min-height="1.36cm" fo:min-width="10.14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139cm" fo:min-width="5.741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15cm" fo:min-width="2.364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35cm" fo:min-width="2.533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ccff" draw:textarea-horizontal-align="justify" draw:textarea-vertical-align="top" draw:auto-grow-height="false" draw:auto-grow-width="false" fo:min-height="1.984cm" fo:min-width="6.331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84cm" fo:min-width="2.51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3.228cm" fo:min-width="4.692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3.228cm" fo:min-width="4.343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1.385cm" fo:min-width="5.373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draw:auto-grow-width="false" fo:min-height="1.863cm" fo:min-width="5.521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屏東科技大學業務委託民間辦理標準</text:span><text:span text:style-name="T5">作業流程</text:span></text:p>
      <text:p text:style-name="P6"><text:span text:style-name="T7">中華民國102年12月19</text:span><text:span text:style-name="T7"> </text:span><text:span text:style-name="T7">日本校第181次行政會議通過</text:span></text:p>
      <text:p text:style-name="P5"><draw:custom-shape text:anchor-type="char" draw:z-index="42" draw:style-name="gr4" draw:text-style-name="P13" svg:width="10.312cm" svg:height="4.643cm" svg:x="3.209cm" svg:y="20.392cm"><text:p text:style-name="P10"><text:span text:style-name="T11">履約管理</text:span></text:p><text:p text:style-name="P11"><text:span text:style-name="T12">業務委外單位</text:span><text:span text:style-name="T11">監督管理</text:span><text:span text:style-name="T12">簽約廠商</text:span></text:p><text:p text:style-name="P12"><text:span text:style-name="T12">建立委外</text:span><text:span text:style-name="T11">危機處理</text:span><text:span text:style-name="T12">機制</text:span></text:p><text:p text:style-name="P12"><text:span text:style-name="T12">辦理</text:span><text:span text:style-name="T11">顧客滿意度調查</text:span><text:span text:style-name="T12">、分析、應用及</text:span><text:span text:style-name="T11">改善</text:span><text:span text:style-name="T12">措施</text:span></text:p><text:p text:style-name="P12"><text:span text:style-name="T11">每年</text:span><text:span text:style-name="T11">5</text:span><text:span text:style-name="T11">月</text:span><text:span text:style-name="T11">15</text:span><text:span text:style-name="T11">日前</text:span><text:span text:style-name="T12">填具</text:span><text:span text:style-name="T13">辦理情形調查表（附件二）</text:span><text:span text:style-name="T12">送委外小組審議</text:span></text:p><text:p text:style-name="P12"><text:span text:style-name="T11">每年</text:span><text:span text:style-name="T11">9</text:span><text:span text:style-name="T11">月</text:span><text:span text:style-name="T11">15</text:span><text:span text:style-name="T11">日前</text:span><text:span text:style-name="T12">填列</text:span><text:span text:style-name="T13">成效評核表（附件三）</text:span><text:span text:style-name="T12">送委外小組審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2" draw:style-name="gr9" draw:text-style-name="P20" svg:width="10.656cm" svg:height="1.615cm" svg:x="3.209cm" svg:y="16.025cm"><text:p text:style-name="P17"><text:span text:style-name="T16">一、業務委外單位</text:span><text:span text:style-name="T15">依採購法再行</text:span><text:span text:style-name="T17">簽會相關單位</text:span><text:span text:style-name="T15">辦理採購</text:span></text:p><text:p text:style-name="P18"><text:span text:style-name="T12">二、規範廠商資格、成立</text:span><text:span text:style-name="T11">評選委員會</text:span><text:span text:style-name="T12">辦理評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2" draw:style-name="gr3" draw:text-style-name="P9" svg:x1="15.187cm" svg:y1="19.771cm" svg:x2="15.187cm" svg:y2="24.823cm"><text:p/></draw:line><draw:line text:anchor-type="char" draw:z-index="53" draw:style-name="gr2" draw:text-style-name="P9" svg:x1="14.549cm" svg:y1="24.823cm" svg:x2="15.819cm" svg:y2="24.823cm"><text:p/></draw:line><draw:line text:anchor-type="char" draw:z-index="39" draw:style-name="gr5" draw:text-style-name="P9" svg:x1="7.623cm" svg:y1="19.805cm" svg:x2="7.616cm" svg:y2="20.392cm"><text:p/></draw:line><draw:custom-shape text:anchor-type="char" draw:z-index="34" draw:style-name="gr7" draw:text-style-name="P16" svg:width="3.86cm" svg:height="1.747cm" svg:x="4.713cm" svg:y="18.025cm"><text:p text:style-name="P7"><text:span text:style-name="T10"/></text:p><text:p text:style-name="P7"><text:span text:style-name="T14">簽訂委託契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9" draw:style-name="gr1" draw:text-style-name="P8" svg:width="3.677cm" svg:height="0.757cm" svg:x="-1.319cm" svg:y="19.39cm"><text:p text:style-name="P7"><text:span text:style-name="T10">履約管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5" draw:style-name="gr12" draw:text-style-name="P24" svg:width="3.102cm" svg:height="1.587cm" svg:x="-1.351cm" svg:y="13.407cm"><text:p text:style-name="P18"><text:span text:style-name="T12">提主管會報審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外框1" text:anchor-type="char" svg:x="14.443cm" svg:y="21.692cm" svg:width="1.058cm" svg:height="1.757cm" draw:z-index="58"><draw:text-box><text:p text:style-name="Standard">監<text:span text:style-name="T9"> <text:s text:c="2"/></text:span>督</text:p></draw:text-box></draw:frame><draw:frame draw:style-name="fr3" draw:name="外框2" text:anchor-type="char" svg:x="14.443cm" svg:y="18.025cm" svg:width="1.058cm" svg:height="1.757cm" draw:z-index="57"><draw:text-box><text:p text:style-name="Standard">簽<text:span text:style-name="T9"> <text:s/></text:span>約</text:p></draw:text-box></draw:frame><draw:line text:anchor-type="char" draw:z-index="50" draw:style-name="gr3" draw:text-style-name="P9" svg:x1="15.187cm" svg:y1="17.639cm" svg:x2="15.187cm" svg:y2="19.637cm"><text:p/></draw:line><draw:line text:anchor-type="char" draw:z-index="51" draw:style-name="gr2" draw:text-style-name="P9" svg:x1="14.443cm" svg:y1="19.637cm" svg:x2="15.713cm" svg:y2="19.637cm"><text:p/></draw:line><draw:frame draw:style-name="fr3" draw:name="外框3" text:anchor-type="char" svg:x="14.231cm" svg:y="15.208cm" svg:width="1.27cm" svg:height="2.928cm" draw:z-index="56"><draw:text-box><text:p text:style-name="Standard">委<text:span text:style-name="T9"> </text:span>託<text:span text:style-name="T9"> </text:span>程<text:span text:style-name="T9"> </text:span>序</text:p></draw:text-box></draw:frame><draw:frame draw:style-name="fr3" draw:name="外框4" text:anchor-type="char" svg:x="14.443cm" svg:y="9.663cm" svg:width="1.058cm" svg:height="2.342cm" draw:z-index="55"><draw:text-box><text:p text:style-name="Standard">審<text:span text:style-name="T9"> <text:s text:c="3"/></text:span>議</text:p></draw:text-box></draw:frame><draw:frame draw:style-name="fr3" draw:name="外框5" text:anchor-type="char" svg:x="14.443cm" svg:y="3.806cm" svg:width="1.058cm" svg:height="2.589cm" draw:z-index="54"><draw:text-box><text:p text:style-name="Standard">先<text:span text:style-name="T9"> </text:span>期<text:span text:style-name="T9"> </text:span>規<text:span text:style-name="T9"> </text:span>劃</text:p></draw:text-box></draw:frame><draw:line text:anchor-type="char" draw:z-index="49" draw:style-name="gr2" draw:text-style-name="P9" svg:x1="14.549cm" svg:y1="17.627cm" svg:x2="15.819cm" svg:y2="17.627cm"><text:p/></draw:line><draw:line text:anchor-type="char" draw:z-index="48" draw:style-name="gr3" draw:text-style-name="P9" svg:x1="15.187cm" svg:y1="15.178cm" svg:x2="15.187cm" svg:y2="17.639cm"><text:p/></draw:line><draw:line text:anchor-type="char" draw:z-index="47" draw:style-name="gr2" draw:text-style-name="P9" svg:x1="14.601cm" svg:y1="15.147cm" svg:x2="15.871cm" svg:y2="15.147cm"><text:p/></draw:line><draw:line text:anchor-type="char" draw:z-index="46" draw:style-name="gr3" draw:text-style-name="P9" svg:x1="15.187cm" svg:y1="8.197cm" svg:x2="15.187cm" svg:y2="15.147cm"><text:p/></draw:line><draw:line text:anchor-type="char" draw:z-index="44" draw:style-name="gr3" draw:text-style-name="P9" svg:x1="15.187cm" svg:y1="0.773cm" svg:x2="15.187cm" svg:y2="8.333cm"><text:p/></draw:line><draw:line text:anchor-type="char" draw:z-index="45" draw:style-name="gr2" draw:text-style-name="P9" svg:x1="14.601cm" svg:y1="8.333cm" svg:x2="15.871cm" svg:y2="8.333cm"><text:p/></draw:line><draw:line text:anchor-type="char" draw:z-index="43" draw:style-name="gr2" draw:text-style-name="P9" svg:x1="14.601cm" svg:y1="0.773cm" svg:x2="15.871cm" svg:y2="0.773cm"><text:p/></draw:line><draw:line text:anchor-type="char" draw:z-index="36" draw:style-name="gr5" draw:text-style-name="P9" svg:x1="7.62cm" svg:y1="17.639cm" svg:x2="7.62cm" svg:y2="18.025cm"><text:p/></draw:line><draw:line text:anchor-type="char" draw:z-index="21" draw:style-name="gr5" draw:text-style-name="P9" svg:x1="7.624cm" svg:y1="15.147cm" svg:x2="7.624cm" svg:y2="16.025cm"><text:p/></draw:line><draw:line text:anchor-type="char" draw:z-index="41" draw:style-name="gr5" draw:text-style-name="P9" svg:x1="8.573cm" svg:y1="18.514cm" svg:x2="9.132cm" svg:y2="18.514cm"><text:p/></draw:line><draw:custom-shape text:anchor-type="char" draw:z-index="37" draw:style-name="gr1" draw:text-style-name="P8" svg:width="3.677cm" svg:height="0.757cm" svg:x="-1.319cm" svg:y="18.025cm"><text:p text:style-name="P7"><text:span text:style-name="T10">簽訂委託契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8" draw:style-name="gr5" draw:text-style-name="P9" svg:x1="0.767cm" svg:y1="18.782cm" svg:x2="0.767cm" svg:y2="19.391cm"><text:p/></draw:line><draw:line text:anchor-type="char" draw:z-index="35" draw:style-name="gr5" draw:text-style-name="P9" svg:x1="0.767cm" svg:y1="17.639cm" svg:x2="0.767cm" svg:y2="18.002cm"><text:p/></draw:line><draw:line text:anchor-type="char" draw:z-index="19" draw:style-name="gr5" draw:text-style-name="P9" svg:x1="5.159cm" svg:y1="12.801cm" svg:x2="5.159cm" svg:y2="13.568cm"><text:p/></draw:line><draw:custom-shape text:anchor-type="char" draw:z-index="40" draw:style-name="gr6" draw:text-style-name="P15" svg:width="3.943cm" svg:height="1.77cm" svg:x="9.132cm" svg:y="18.002cm"><text:p text:style-name="P14"><text:span text:style-name="T13">契約書影本</text:span><text:span text:style-name="T12">送委外小組列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3" draw:style-name="gr8" draw:text-style-name="P19" svg:width="4.499cm" svg:height="1.615cm" svg:x="-1.75cm" svg:y="16.013cm"><text:p text:style-name="P17"><text:span text:style-name="T15">依政府採購法等相關規定辦理採購事宜</text:span></text:p><text:p text:style-name="P18"><text:span text:style-name="T12"/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外框6" text:anchor-type="char" svg:x="11.192cm" svg:y="13.721cm" svg:width="2.041cm" svg:height="0.889cm" draw:z-index="25"><draw:text-box><text:p text:style-name="P2">未通過</text:p></draw:text-box></draw:frame><draw:frame draw:style-name="fr2" draw:name="外框7" text:anchor-type="char" svg:x="-2.143cm" svg:y="12.578cm" svg:width="1.085cm" svg:height="1.836cm" draw:z-index="29"><draw:text-box><text:p text:style-name="P2">未通過</text:p></draw:text-box></draw:frame><draw:frame draw:style-name="fr2" draw:name="外框8" text:anchor-type="char" svg:x="0.792cm" svg:y="15.208cm" svg:width="1.565cm" svg:height="0.953cm" draw:z-index="23"><draw:text-box><text:p text:style-name="P4">通過</text:p></draw:text-box></draw:frame><draw:frame draw:style-name="fr2" draw:name="外框9" text:anchor-type="char" svg:x="8.146cm" svg:y="15.282cm" svg:width="1.565cm" svg:height="0.953cm" draw:z-index="22"><draw:text-box><text:p text:style-name="P4">通過</text:p></draw:text-box></draw:frame><draw:line text:anchor-type="char" draw:z-index="16" draw:style-name="gr5" draw:text-style-name="P9" svg:x1="0.767cm" svg:y1="15.06cm" svg:x2="0.767cm" svg:y2="16.013cm"><text:p/></draw:line><draw:line text:anchor-type="char" draw:z-index="30" draw:style-name="gr2" draw:text-style-name="P9" svg:x1="13.52cm" svg:y1="1.949cm" svg:x2="13.52cm" svg:y2="14.414cm"><text:p/></draw:line><draw:line text:anchor-type="char" draw:z-index="28" draw:style-name="gr2" draw:text-style-name="P9" svg:x1="13.521cm" svg:y1="14.415cm" svg:x2="11.03cm" svg:y2="14.415cm"><text:p/></draw:line><draw:line text:anchor-type="char" draw:z-index="26" draw:style-name="gr2" draw:text-style-name="P9" svg:x1="-2.143cm" svg:y1="1.949cm" svg:x2="-2.143cm" svg:y2="14.414cm"><text:p/></draw:line><draw:line text:anchor-type="char" draw:z-index="24" draw:style-name="gr2" draw:text-style-name="P9" svg:x1="-1.325cm" svg:y1="14.415cm" svg:x2="-2.143cm" svg:y2="14.415cm"><text:p/></draw:line><draw:custom-shape text:anchor-type="char" draw:z-index="17" draw:style-name="gr11" draw:text-style-name="P23" svg:width="6.748cm" svg:height="1.504cm" svg:x="4.283cm" svg:y="13.644cm"><text:p text:style-name="P21"><text:span text:style-name="T18">提報本校</text:span><text:span text:style-name="T19">委外業務推動專案小組每年</text:span><text:span text:style-name="T19">9</text:span><text:span text:style-name="T19">月底前</text:span><text:span text:style-name="T20">完成審議</text:span></text:p><text:p text:style-name="P22"><text:span text:style-name="T2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0" draw:style-name="gr5" draw:text-style-name="P9" svg:x1="9.869cm" svg:y1="12.876cm" svg:x2="9.869cm" svg:y2="13.643cm"><text:p/></draw:line><draw:line text:anchor-type="char" draw:z-index="14" draw:style-name="gr5" draw:text-style-name="P9" svg:x1="0.767cm" svg:y1="12.243cm" svg:x2="0.767cm" svg:y2="13.407cm"><text:p/></draw:line><draw:custom-shape text:anchor-type="char" draw:z-index="6" draw:style-name="gr16" draw:text-style-name="P32" svg:width="5.613cm" svg:height="3.758cm" svg:x="7.62cm" svg:y="9.043cm"><text:p text:style-name="P31"><text:span text:style-name="T11">時程：每年</text:span><text:span text:style-name="T11">9</text:span><text:span text:style-name="T11">月</text:span><text:span text:style-name="T11">15</text:span><text:span text:style-name="T11">日前</text:span></text:p><text:p text:style-name="P21"><text:span text:style-name="T11">業務</text:span><text:span text:style-name="T22">委外</text:span><text:span text:style-name="T11">單位提出申請</text:span></text:p><text:p text:style-name="P31"><text:span text:style-name="T12">填具</text:span><text:span text:style-name="T13">申請單（附件一）</text:span><text:span text:style-name="T12">與</text:span><text:span text:style-name="T23">當年度成效評核表</text:span><text:span text:style-name="T24">（附件三）</text:span><text:span text:style-name="T12">並檢附相關資料，</text:span><text:span text:style-name="T13">會總務、人事、主計</text:span><text:span text:style-name="T12">或其他相關單位，陳請校長核定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10" text:anchor-type="char" svg:x="10.156cm" svg:y="8.333cm" svg:width="2.498cm" svg:height="0.889cm" draw:z-index="1"><draw:text-box><text:p text:style-name="P3">續辦案件</text:p></draw:text-box></draw:frame><draw:line text:anchor-type="char" draw:z-index="18" draw:style-name="gr5" draw:text-style-name="P9" svg:x1="6.059cm" svg:y1="8.05cm" svg:x2="6.059cm" svg:y2="9.043cm"><text:p/></draw:line><draw:line text:anchor-type="char" draw:z-index="7" draw:style-name="gr5" draw:text-style-name="P9" svg:x1="9.71cm" svg:y1="8.154cm" svg:x2="9.71cm" svg:y2="9.043cm"><text:p/></draw:line><draw:custom-shape text:anchor-type="char" draw:z-index="5" draw:style-name="gr17" draw:text-style-name="P34" svg:width="5.236cm" svg:height="3.758cm" svg:x="1.958cm" svg:y="9.043cm"><text:p text:style-name="P21"><text:span text:style-name="T11">時程：每年</text:span><text:span text:style-name="T11">9</text:span><text:span text:style-name="T11">月</text:span><text:span text:style-name="T11">15</text:span><text:span text:style-name="T11">日前業務</text:span><text:span text:style-name="T22">委外</text:span><text:span text:style-name="T11">單位提出申請</text:span></text:p><text:p text:style-name="P33"><text:span text:style-name="T12">填具</text:span><text:span text:style-name="T13">申請單（附件一）</text:span><text:span text:style-name="T12">並檢附相關資料，</text:span><text:span text:style-name="T13">含</text:span><text:span text:style-name="T25">契約書草案</text:span><text:span text:style-name="T12">，</text:span><text:span text:style-name="T13">會總務、人事、主計</text:span><text:span text:style-name="T12">或其他相關單位，陳請校長核定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11" text:anchor-type="char" svg:x="3.579cm" svg:y="8.333cm" svg:width="2.431cm" draw:z-index="0"><draw:text-box fo:min-height="0cm"><text:p text:style-name="Standard"><text:span text:style-name="T2">新增案件</text:span></text:p></draw:text-box></draw:frame><draw:line text:anchor-type="char" draw:z-index="13" draw:style-name="gr5" draw:text-style-name="P9" svg:x1="0.767cm" svg:y1="8.05cm" svg:x2="0.767cm" svg:y2="8.928cm"><text:p/></draw:line><draw:custom-shape text:anchor-type="char" draw:z-index="10" draw:style-name="gr13" draw:text-style-name="P26" svg:width="3.285cm" svg:height="3.012cm" svg:x="-1.508cm" svg:y="9.043cm"><text:p text:style-name="P25"><text:span text:style-name="T11">業務</text:span><text:span text:style-name="T22">委外</text:span><text:span text:style-name="T11">單位</text:span></text:p><text:p text:style-name="P18"><text:span text:style-name="T12">簽會總務、主計，陳請校長核定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1" draw:style-name="gr10" draw:text-style-name="P9" svg:x1="10.791cm" svg:y1="1.949cm" svg:x2="13.52cm" svg:y2="1.949cm"><text:p/></draw:line><draw:line text:anchor-type="char" draw:z-index="27" draw:style-name="gr10" draw:text-style-name="P9" svg:x1="4.283cm" svg:y1="1.905cm" svg:x2="-2.143cm" svg:y2="1.905cm"><text:p/></draw:line><draw:line text:anchor-type="char" draw:z-index="12" draw:style-name="gr5" draw:text-style-name="P9" svg:x1="6.008cm" svg:y1="4.918cm" svg:x2="1.268cm" svg:y2="5.504cm"><text:p/></draw:line><draw:custom-shape text:anchor-type="char" draw:z-index="4" draw:style-name="gr18" draw:text-style-name="P34" svg:width="6.351cm" svg:height="1.77cm" svg:x="4.283cm" svg:y="3.149cm"><text:p text:style-name="P21"><text:span text:style-name="T11">業務</text:span><text:span text:style-name="T22">委外</text:span><text:span text:style-name="T11">單位</text:span></text:p><text:p text:style-name="P33"><text:span text:style-name="T12">針對欲委外項目進行成本效益分析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15" draw:text-style-name="P30" svg:width="3.259cm" svg:height="2.416cm" svg:x="-1.508cm" svg:y="5.636cm"><text:p text:style-name="P29"><text:span text:style-name="T12">其他委外案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" draw:style-name="gr5" draw:text-style-name="P9" svg:x1="7.458cm" svg:y1="4.763cm" svg:x2="7.458cm" svg:y2="5.636cm"><text:p/></draw:line><draw:custom-shape text:anchor-type="char" draw:z-index="9" draw:style-name="gr14" draw:text-style-name="P28" svg:width="7.386cm" svg:height="2.416cm" svg:x="3.909cm" svg:y="5.636cm"><text:p text:style-name="P27"><text:span text:style-name="T11">委外總金額預計超過新臺幣</text:span><text:span text:style-name="T11">100</text:span><text:span text:style-name="T11">萬元以上之案件</text:span></text:p><text:p text:style-name="P27"><text:span text:style-name="T11">已列管之案件</text:span></text:p><text:p text:style-name="P27"><text:span text:style-name="T11">電子計算機中心各項委外案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19" draw:text-style-name="P35" svg:width="6.51cm" svg:height="2.283cm" svg:x="4.283cm" svg:y="0.212cm"><text:p text:style-name="P21"><text:span text:style-name="T22">各單位</text:span></text:p><text:p text:style-name="P33"><text:span text:style-name="T26">通盤檢討整體業務，</text:span><text:span text:style-name="T10">規劃、評估及選定</text:span><text:span text:style-name="T26">適合委託民間辦理</text:span><text:span text:style-name="T10">之業務項目</text:span></text:p><text:p text:style-name="P21"><text:span text:style-name="T26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1" draw:style-name="gr5" draw:text-style-name="P9" svg:x1="7.458cm" svg:y1="2.549cm" svg:x2="7.458cm" svg:y2="3.149cm"><text:p/></draw:lin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e..鄉." svg:font-family="標楷體e..鄉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msArrowEnd_20_2" draw:display-name="msArrowEnd 2" svg:viewBox="0 0 80 120" svg:d="M40 0l40 12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e..鄉." fo:font-family="標楷體e..鄉., 標楷體" style:font-family-generic="roman" fo:font-size="12pt" fo:language="en" fo:country="US" style:font-name-asian="標楷體e..鄉." style:font-family-asian="標楷體e..鄉., 標楷體" style:font-family-generic-asian="roman" style:font-size-asian="12pt" style:language-asian="zh" style:country-asian="TW" style:font-name-complex="標楷體e..鄉." style:font-family-complex="標楷體e..鄉., 標楷體" style:font-family-generic-complex="roman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IGER-XP</meta:initial-creator>
    <meta:creation-date>2013-12-23T11:14:00</meta:creation-date>
    <dc:creator>TIGER-XP</dc:creator>
    <dc:date>2013-12-23T11:24:00</dc:date>
    <meta:print-date>2013-10-20T10:21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75" meta:character-count="98" meta:non-whitespace-character-count="81"/>
    <meta:generator>MODA_ODF_Application_Tools/3.5.5.5.1$Windows_X86_64 LibreOffice_project/0731c5f9adee5daee576bb62a18f665a8d51cd0c</meta:generator>
  </office:meta>
</office:document-meta>
</file>