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0.7069in"/>
    </style:style>
    <style:style style:name="TableColumn55" style:family="table-column">
      <style:table-column-properties style:column-width="2.1937in"/>
    </style:style>
    <style:style style:name="TableColumn56" style:family="table-column">
      <style:table-column-properties style:column-width="0.8354in"/>
    </style:style>
    <style:style style:name="TableColumn57" style:family="table-column">
      <style:table-column-properties style:column-width="2.4256in"/>
    </style:style>
    <style:style style:name="Table53" style:family="table">
      <style:table-properties style:width="6.1618in" fo:margin-left="0in" table:align="left"/>
    </style:style>
    <style:style style:name="TableRow58" style:family="table-row">
      <style:table-row-properties style:min-row-height="0.646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33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60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新細明體" style:font-name-asian="新細明體" fo:font-size="14pt" style:font-size-asian="14pt" style:font-size-complex="14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屏東科技大學</text:p>
      <text:p text:style-name="P2"><text:span text:style-name="T3">勞基法適法人員</text:span><text:span text:style-name="T4">10</text:span><text:span text:style-name="T5">9</text:span><text:span text:style-name="T6">年中</text:span><text:span text:style-name="T7">特休假</text:span><text:span text:style-name="T8">未休畢</text:span><text:span text:style-name="T9">1/2</text:span><text:span text:style-name="T10">日數</text:span><text:span text:style-name="T11">說明</text:span></text:p>
      <text:p text:style-name="內文"><text:span text:style-name="T12">單位:</text:span><text:span text:style-name="T13"><text:s text:c="12"/></text:span><text:span text:style-name="T14"><text:s text:c="23"/>姓名:</text:span><text:span text:style-name="T15"><text:s text:c="13"/></text:span></text:p>
      <text:p text:style-name="內文"><text:span text:style-name="T16">10</text:span><text:span text:style-name="T17">9</text:span><text:span text:style-name="T18">年度特休假天數:</text:span><text:span text:style-name="T19"><text:s text:c="4"/></text:span><text:span text:style-name="T20">日</text:span></text:p>
      <text:p text:style-name="內文"><text:span text:style-name="T21">截至</text:span><text:span text:style-name="T22">10</text:span><text:span text:style-name="T23">9</text:span><text:span text:style-name="T24">年</text:span><text:span text:style-name="T25">6</text:span><text:span text:style-name="T26">月</text:span><text:span text:style-name="T27">30</text:span><text:span text:style-name="T28">日止，</text:span><text:span text:style-name="T29">已休天數</text:span><text:span text:style-name="T30">:</text:span><text:span text:style-name="T31"><text:s text:c="4"/></text:span><text:span text:style-name="T32">日，未休天數</text:span><text:span text:style-name="T33">:</text:span><text:span text:style-name="T34"><text:s text:c="4"/></text:span><text:span text:style-name="T35">日。</text:span></text:p>
      <text:p text:style-name="內文"><text:span text:style-name="T36">本校為保護勞工身心健康、促進生活品質，鼓勵勞工充分休息，因此，勞基法適法人員應於</text:span><text:span text:style-name="T37">6</text:span><text:span text:style-name="T38">月</text:span><text:span text:style-name="T39">30</text:span><text:span text:style-name="T40">日前</text:span><text:span text:style-name="T41">休畢</text:span><text:span text:style-name="T42">年度特休假</text:span><text:span text:style-name="T43">1/2</text:span><text:span text:style-name="T44">以上</text:span><text:span text:style-name="T45">日數</text:span><text:span text:style-name="T46">，</text:span><text:span text:style-name="T47">但本人因未</text:span><text:span text:style-name="T48">休畢原因說明</text:span><text:span text:style-name="T49">:</text:span><text:span text:style-name="T50"><text:s text:c="38"/></text:span></text:p>
      <text:p text:style-name="P51"><text:s text:c="63"/></text:p>
      <text:p text:style-name="P52">以上未休天數預定於109年度安排特休日期如下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7月:</text:p>
          </table:table-cell>
          <table:table-cell table:style-name="TableCell61">
            <text:p text:style-name="P62"/>
          </table:table-cell>
          <table:table-cell table:style-name="TableCell63">
            <text:p text:style-name="P64">8月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9月:</text:p>
          </table:table-cell>
          <table:table-cell table:style-name="TableCell70">
            <text:p text:style-name="P71"/>
          </table:table-cell>
          <table:table-cell table:style-name="TableCell72">
            <text:p text:style-name="P73">10月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1月:</text:p>
          </table:table-cell>
          <table:table-cell table:style-name="TableCell79">
            <text:p text:style-name="P80"/>
          </table:table-cell>
          <table:table-cell table:style-name="TableCell81">
            <text:p text:style-name="P82">12月: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☉</text:span><text:span text:style-name="T88">依勞動基準法第38條規定意旨，勞工具特別休假條件時，雇主應告知勞工依規定排定特別休假。</text:span></text:p>
      <text:p text:style-name="P89"><text:s/></text:p>
      <text:p text:style-name="內文"><text:span text:style-name="T90">本人簽章</text:span><text:span text:style-name="T91">：</text:span><text:span text:style-name="T92"><text:s text:c="14"/></text:span><text:span text:style-name="T93"><text:s text:c="10"/></text:span><text:span text:style-name="T94">單位主管</text:span><text:span text:style-name="T95">：</text:span><text:span text:style-name="T96"><text:s text:c="14"/></text:span></text:p>
      <text:p text:style-name="P97">中華民國<text:s text:c="8"/>年<text:s text:c="4"/><text:s text:c="2"/><text:s text:c="2"/>月 <text:s/><text:s text:c="4"/><text:s/>日</text:p>
      <text:p text:style-name="內文"><text:span text:style-name="T98">＊本說明填寫完畢後，請務必於</text:span><text:span text:style-name="T99">10</text:span><text:span text:style-name="T100">9</text:span><text:span text:style-name="T101">年</text:span><text:span text:style-name="T102">7</text:span><text:span text:style-name="T103">月</text:span><text:span text:style-name="T104">6</text:span><text:span text:style-name="T105">日前送人事室存查，謝謝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027in" fo:margin-bottom="0.8659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法制議事暨專案人力組蔡良嫈</meta:initial-creator>
    <dc:creator>Administrator</dc:creator>
    <meta:creation-date>2023-11-09T07:31:00Z</meta:creation-date>
    <dc:date>2023-11-09T07:31:00Z</dc:date>
    <meta:print-date>2020-07-10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