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turnAddress" style:family="paragraph">
      <style:paragraph-properties fo:text-align="center">
        <style:tab-stops>
          <style:tab-stop style:type="left" style:position="0.9166in"/>
          <style:tab-stop style:type="left" style:position="1.0833in"/>
          <style:tab-stop style:type="left" style:position="1.25in"/>
        </style:tab-stops>
      </style:paragraph-properties>
      <style:text-properties style:font-name="Arial" style:font-name-asian="標楷體"/>
    </style:style>
    <style:style style:name="P2" style:parent-style-name="CompanyName" style:master-page-name="MPF0" style:family="paragraph">
      <style:paragraph-properties fo:break-before="page" fo:text-align="center" fo:margin-bottom="0.25in" fo:margin-left="0in" fo:margin-right="0in" style:page-number="1">
        <style:tab-stops/>
      </style:paragraph-properties>
    </style:style>
    <style:style style:name="F5" style:parent-style-name="a4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6" style:parent-style-name="ReturnAddress" style:family="paragraph">
      <style:paragraph-properties fo:text-align="end"/>
      <style:text-properties style:font-name="Arial" style:font-name-asian="標楷體"/>
    </style:style>
    <style:style style:name="P7" style:parent-style-name="ReturnAddress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ReturnAddress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fo:color="#000080" fo:letter-spacing="-0.018in" fo:font-size="20pt" style:font-size-asian="20pt"/>
    </style:style>
    <style:style style:name="T14" style:parent-style-name="預設段落字型" style:family="text">
      <style:text-properties fo:color="#000080" fo:letter-spacing="-0.018in" fo:font-size="20pt" style:font-size-asian="20pt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5.3465in" svg:y="0.5618in" svg:width="2.0888in" svg:height="0.893in" draw:z-index="0"><draw:text-box><text:p text:style-name="P1"><text:s text:c="18"/>Tel:<text:s/>886-8-770-3660</text:p><text:p text:style-name="P6"><text:s text:c="16"/>Fax:<text:s/>886-8-770-2226</text:p><text:p text:style-name="P7"><text:span text:style-name="T8">Email:</text:span><text:span text:style-name="T9"><text:s/></text:span><text:bookmark-start text:name="_Hlt491050896"/><text:bookmark-end text:name="_Hlt491050896"/><text:span text:style-name="T10">president</text:span>@mail.npust.edu.tw</text:p><text:p text:style-name="P11"><text:span text:style-name="T12">No.1, Shuehfu Rd. <text:s text:c="20"/>Neipu, Pingtung 912 <text:s text:c="16"/>Taiwan</text:span></text:p></draw:text-box></draw:frame><text:span text:style-name="T13">National Pingtung University of Science and Technology</text:span><text:span text:style-name="T14"><text:line-break/></text:span></text:p>
      <text:p text:style-name="P15"><text:s/><text:s text:c="3"/><text:s text:c="4"/><text:s text:c="2"/></text:p>
      <text:p text:style-name="P16"/>
      <text:p text:style-name="P17">To Whom It May Concern,</text:p>
      <text:p text:style-name="P18"/>
      <text:p text:style-name="P19"><text:span text:style-name="T20">This is to certify that<text:s/></text:span><text:span text:style-name="T21"><text:s/></text:span><text:span text:style-name="T22"><text:s text:c="5"/>Name <text:s text:c="6"/></text:span><text:span text:style-name="T23"><text:s/>has worked for the National Pingtung University of Science and Technology (NPUST) since<text:s/></text:span><text:span text:style-name="T24"><text:s/></text:span><text:span text:style-name="T25"><text:s text:c="3"/>Date <text:s/></text:span><text:span text:style-name="T26">.</text:span></text:p>
      <text:p text:style-name="P27"/>
      <text:p text:style-name="P28"><text:span text:style-name="T29"><text:s/></text:span><text:span text:style-name="T30"><text:s text:c="2"/>Name <text:s text:c="2"/></text:span><text:span text:style-name="T31"><text:s/>currently holds the position of<text:s/></text:span><text:span text:style-name="T32"><text:s text:c="2"/>Position <text:s text:c="3"/></text:span><text:span text:style-name="T33"><text:s/>at th</text:span><text:span text:style-name="T34">e</text:span></text:p>
      <text:p text:style-name="P35"><text:span text:style-name="T36"><text:s text:c="3"/>Department <text:s/></text:span><text:span text:style-name="T37"><text:s/></text:span><text:span text:style-name="T38">.</text:span></text:p>
      <text:p text:style-name="P39"/>
      <text:p text:style-name="P40"><text:span text:style-name="T41">If you have a</text:span><text:span text:style-name="T42">ny</text:span><text:span text:style-name="T43"><text:s/>question</text:span><text:span text:style-name="T44">s about<text:s/></text:span><text:span text:style-name="T45"><text:s text:c="3"/>Name<text:s/></text:span><text:span text:style-name="T46">’s</text:span><text:span text:style-name="T47"><text:s/>employment at NPUST, please<text:s/></text:span><text:span text:style-name="T48">contact<text:s/></text:span><text:span text:style-name="T49">us.</text:span></text:p>
      <text:p text:style-name="P50"/>
      <text:p text:style-name="P51"/>
      <text:p text:style-name="P52">Sincerely Yours,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Chang-Hsien Tai, Ph.D.</text:p>
      <text:p text:style-name="P61"><text:span text:style-name="T62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fo:margin-top="0.0694in" fo:margin-bottom="0.4166in" style:line-height-at-least="0.4166in" fo:margin-left="0.5833in" fo:margin-right="-0.25in">
        <style:tab-stops/>
      </style:paragraph-properties>
      <style:text-properties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InsideAddressName">
      <style:paragraph-properties fo:widows="2" fo:orphans="2" fo:margin-bottom="0.1805in" style:line-height-at-least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InsideAddressName" style:display-name="Inside Address Name" style:family="paragraph" style:parent-style-name="內文" style:next-style-name="內文">
      <style:paragraph-properties fo:widows="2" fo:orphans="2" fo:margin-top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line-height-at-least="0.1388in"/>
      <style:text-properties style:letter-kerning="false" fo:font-size="8pt" style:font-size-asian="8pt" fo:hyphenate="false"/>
    </style:style>
    <style:style style:name="SignatureCompany" style:display-name="Signature Company" style:family="paragraph" style:parent-style-name="簽名" style:next-style-name="內文">
      <style:paragraph-properties fo:keep-with-next="always" fo:widows="2" fo:orphans="2" fo:margin-left="0.5833in" fo:margin-right="-0.25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fo:widows="2" fo:orphans="2" fo:margin-right="-0.25in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fo:widows="2" fo:orphans="2" fo:margin-left="0.5833in" fo:margin-right="-0.25in">
        <style:tab-stops>
          <style:tab-stop style:type="center" style:position="2.4166in"/>
          <style:tab-stop style:type="right" style:position="5.4166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ffffcc" draw:end-color="#00808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63in"/>
      </style:footer-style>
    </style:page-layout>
    <style:style style:name="P3" style:parent-style-name="頁首" style:family="paragraph">
      <style:paragraph-properties fo:text-indent="0.2777in"/>
    </style:style>
    <style:style style:name="P4" style:parent-style-name="頁尾" style:family="paragraph">
      <style:paragraph-properties style:snap-to-layout-grid="false" fo:margin-left="0.5826in" fo:margin-right="-0.2479in">
        <style:tab-stops>
          <style:tab-stop style:type="center" style:position="2.4173in"/>
          <style:tab-stop style:type="right" style:position="5.417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3"><draw:frame draw:z-index="0" draw:id="id0" draw:style-name="a0" draw:name="Picture 1" text:anchor-type="as-char" svg:x="0in" svg:y="0in" svg:width="1.15625in" svg:height="0.8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style-name="a1" draw:name="圖片 8" text:anchor-type="paragraph" svg:x="0.5in" svg:y="4.4in" svg:width="2.07847in" svg:height="2.08819in" style:rel-width="scale" style:rel-height="scale"><draw:image xlink:href="media/image1.wmf" xlink:type="simple" xlink:show="embed" xlink:actuate="onLoad"/><svg:title/><svg:desc/></draw:frame><draw:custom-shape svg:x="0.55556in" svg:y="1.57569in" svg:width="7.5in" svg:height="0.33333in" draw:z-index="251657216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: 886-8-770-3660</dc:title>
    <dc:subject/>
    <meta:initial-creator>liying</meta:initial-creator>
    <dc:creator>Administrator</dc:creator>
    <meta:creation-date>2023-11-09T07:56:00Z</meta:creation-date>
    <dc:date>2023-11-09T07:56:00Z</dc:date>
    <meta:print-date>2006-08-14T03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