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505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3.974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427cm"/>
    </style:style>
    <style:style style:name="表格1.H" style:family="table-column">
      <style:table-column-properties style:column-width="3.011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7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4cm" fo:keep-together="always"/>
    </style:style>
    <style:style style:name="表格1.5" style:family="table-row">
      <style:table-row-properties style:min-row-height="1.614cm" fo:keep-together="always"/>
    </style:style>
    <style:style style:name="表格1.10" style:family="table-row">
      <style:table-row-properties style:min-row-height="1.323cm" fo:keep-together="always"/>
    </style:style>
    <style:style style:name="表格1.12" style:family="table-row">
      <style:table-row-properties style:min-row-height="1.296cm" fo:keep-together="always"/>
    </style:style>
    <style:style style:name="表格1.13" style:family="table-row">
      <style:table-row-properties style:min-row-height="2.316cm" fo:keep-together="always"/>
    </style:style>
    <style:style style:name="表格1.15" style:family="table-row">
      <style:table-row-properties style:min-row-height="1.247cm" fo:keep-together="always"/>
    </style:style>
    <style:style style:name="P1" style:family="paragraph" style:parent-style-name="Standard">
      <style:text-properties fo:color="#000000" loext:opacity="100%" fo:font-weight="bold" style:font-weight-asian="bold"/>
    </style:style>
    <style:style style:name="P2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margin-left="0cm" fo:margin-right="0.776cm" fo:line-height="0.494cm" fo:text-indent="0cm" style:auto-text-indent="false"/>
    </style:style>
    <style:style style:name="P25" style:family="paragraph" style:parent-style-name="Standard">
      <style:paragraph-properties fo:line-height="0.388cm" fo:text-align="justify" style:justify-single-word="false"/>
    </style:style>
    <style:style style:name="P26" style:family="paragraph" style:parent-style-name="Standard" style:list-style-name="WW8Num1">
      <style:paragraph-properties fo:line-height="0.529cm"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loext:padding="0cm" loext:border="0.51pt solid #000000" loext:shadow="none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0" style:family="text">
      <style:text-properties style:font-name="標楷體" fo:letter-spacing="0.035cm" style:font-name-asian="標楷體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4pt" style:font-size-asian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21" style:family="text">
      <style:text-properties fo:color="#bfbfbf" loext:opacity="100%" fo:font-size="10pt" style:font-name-asian="標楷體" style:font-size-asian="10pt" style:font-size-complex="10pt"/>
    </style:style>
    <style:style style:name="T22" style:family="text"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09cm" fo:min-width="6.47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47cm" fo:min-width="2.22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cm" fo:min-width="5.78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23cm" fo:min-width="2.223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cm" fo:min-width="7.332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08cm" fo:min-width="6.384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53cm" fo:min-width="8.008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13cm" fo:min-width="6.47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cm" fo:min-width="2.124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cm" fo:min-width="2.17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限</text:span><text:span text:style-name="T2">研究計畫專任助理</text:span><text:span text:style-name="T1">適用</text:span></text:p>
      <text:p text:style-name="P1"/>
      <text:p text:style-name="P2"/>
      <text:p text:style-name="P3"><text:span text:style-name="T4">國立屏東科技大學 <text:s/>「研究計畫」臨時人員離職 <text:s/>作業流程圖</text:span></text:p>
      <text:p text:style-name="P4"><draw:g text:anchor-type="as-char" svg:y="0cm" draw:z-index="0" draw:style-name="gr1"><draw:rect draw:style-name="gr2" draw:text-style-name="P30" svg:width="15.848cm" svg:height="22.224cm" svg:x="0cm" svg:y="0cm"><text:p/></draw:rect><draw:custom-shape draw:style-name="gr3" draw:text-style-name="P31" svg:width="7.938cm" svg:height="1.692cm" svg:x="4.24cm" svg:y="0.36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0" svg:width="6.739cm" svg:height="1.024cm" svg:x="4.911cm" svg:y="0.721cm"><draw:text-box><text:p text:style-name="P32"><text:span text:style-name="T23">當事人提離職簽呈</text:span></text:p></draw:text-box></draw:frame><draw:line draw:style-name="gr5" draw:text-style-name="P30" svg:x1="8.227cm" svg:y1="2.094cm" svg:x2="8.262cm" svg:y2="2.939cm"><text:p/></draw:line><draw:custom-shape draw:style-name="gr6" draw:text-style-name="P31" svg:width="6.208cm" svg:height="2.61cm" svg:x="5.158cm" svg:y="2.8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34" svg:width="3.599cm" svg:height="1.407cm" svg:x="6.643cm" svg:y="3.835cm"><draw:text-box><text:p text:style-name="P33"><text:span text:style-name="T23">單位主管簽核</text:span></text:p></draw:text-box></draw:frame><draw:line draw:style-name="gr5" draw:text-style-name="P30" svg:x1="8.227cm" svg:y1="5.484cm" svg:x2="8.231cm" svg:y2="6.541cm"><text:p/></draw:line><draw:custom-shape draw:style-name="gr7" draw:text-style-name="P31" svg:width="6.668cm" svg:height="1.269cm" svg:x="4.763cm" svg:y="6.576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30" svg:width="8.081cm" svg:height="1.094cm" svg:x="3.36cm" svg:y="6.823cm"><draw:text-box><text:p text:style-name="P32"><text:span text:style-name="T23"><text:s text:c="5"/></text:span><text:span text:style-name="T23">會簽出納組、保管組、人事室</text:span></text:p></draw:text-box></draw:frame><draw:line draw:style-name="gr5" draw:text-style-name="P30" svg:x1="8.264cm" svg:y1="7.881cm" svg:x2="8.266cm" svg:y2="8.869cm"><text:p/></draw:line><draw:custom-shape draw:style-name="gr8" draw:text-style-name="P31" svg:width="6.208cm" svg:height="2.363cm" svg:x="5.193cm" svg:y="8.8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34" svg:width="3.599cm" svg:height="1.415cm" svg:x="6.78cm" svg:y="9.592cm"><draw:text-box><text:p text:style-name="P33"><text:span text:style-name="T23">上陳校長核示</text:span></text:p></draw:text-box></draw:frame><draw:custom-shape draw:style-name="gr9" draw:text-style-name="P31" svg:width="8.215cm" svg:height="1.269cm" svg:x="4.484cm" svg:y="16.651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31" svg:width="7.266cm" svg:height="1.267cm" svg:x="4.664cm" svg:y="14.46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31" svg:width="8.891cm" svg:height="1.412cm" svg:x="3.81cm" svg:y="12.063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31" svg:width="7.938cm" svg:height="1.696cm" svg:x="4.364cm" svg:y="18.95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30" svg:x1="8.264cm" svg:y1="11.199cm" svg:x2="8.275cm" svg:y2="12.137cm"><text:p/></draw:line><draw:line draw:style-name="gr5" draw:text-style-name="P30" svg:x1="8.264cm" svg:y1="13.49cm" svg:x2="8.266cm" svg:y2="14.478cm"><text:p/></draw:line><draw:line draw:style-name="gr5" draw:text-style-name="P30" svg:x1="8.264cm" svg:y1="15.75cm" svg:x2="8.266cm" svg:y2="16.736cm"><text:p/></draw:line><draw:line draw:style-name="gr5" draw:text-style-name="P30" svg:x1="8.264cm" svg:y1="18.006cm" svg:x2="8.266cm" svg:y2="18.992cm"><text:p/></draw:line><draw:frame draw:style-name="gr4" draw:text-style-name="P30" svg:width="7.383cm" svg:height="1.093cm" svg:x="4.662cm" svg:y="14.69cm"><draw:text-box><text:p text:style-name="P32"><text:span text:style-name="T23">至人事室辦理退保並交還保管之財產</text:span></text:p></draw:text-box></draw:frame><draw:frame draw:style-name="gr4" draw:text-style-name="P34" svg:width="8.256cm" svg:height="1.269cm" svg:x="4.445cm" svg:y="12.061cm"><draw:text-box><text:p text:style-name="P33"><text:span text:style-name="T23">憑</text:span><text:span text:style-name="T24">奉核後之簽呈及「研究計畫人員離職手續會辦單」敬會相關單位辦理離職手續</text:span></text:p></draw:text-box></draw:frame><draw:frame draw:style-name="gr4" draw:text-style-name="P30" svg:width="10.704cm" svg:height="1.093cm" svg:x="2.54cm" svg:y="16.824cm"><draw:text-box><text:p text:style-name="P32"><text:span text:style-name="T23"><text:s text:c="7"/></text:span><text:span text:style-name="T23">憑</text:span><text:span text:style-name="T24">奉核後離職手續</text:span><text:span text:style-name="T23">會辦單核發離職證明書</text:span></text:p></draw:text-box></draw:frame><draw:frame draw:style-name="gr4" draw:text-style-name="P30" svg:width="5.996cm" svg:height="1.094cm" svg:x="5.297cm" svg:y="19.417cm"><draw:text-box><text:p text:style-name="P32"><text:span text:style-name="T23">結 <text:s text:c="2"/>束</text:span></text:p></draw:text-box></draw:frame><draw:custom-shape draw:style-name="gr13" draw:text-style-name="P34" svg:width="3.006cm" svg:height="0.025cm" svg:x="11.396cm" svg:y="9.989cm"><text:p/><draw:enhanced-geometry svg:viewBox="0 0 1704 15" draw:type="non-primitive" draw:enhanced-path="M 0 15  L 1704 0  N"/></draw:custom-shape><draw:line draw:style-name="gr14" draw:text-style-name="P30" svg:x1="14.402cm" svg:y1="19.687cm" svg:x2="14.404cm" svg:y2="4.128cm"><text:p/></draw:line><draw:line draw:style-name="gr5" draw:text-style-name="P30" svg:x1="14.4cm" svg:y1="19.754cm" svg:x2="12.248cm" svg:y2="19.724cm"><text:p/></draw:line><draw:custom-shape draw:style-name="gr15" draw:text-style-name="P34" svg:width="3.061cm" svg:height="0.004cm" svg:x="11.333cm" svg:y="4.165cm"><text:p/><draw:enhanced-geometry svg:viewBox="0 0 1736 2" draw:type="non-primitive" draw:enhanced-path="M 0 0  L 1736 2  N"/></draw:custom-shape><draw:frame draw:style-name="gr4" draw:text-style-name="P34" svg:width="2.082cm" svg:height="1.41cm" svg:x="11.79cm" svg:y="2.974cm"><draw:text-box><text:p text:style-name="P33"><text:span text:style-name="T23">不同意</text:span></text:p></draw:text-box></draw:frame><draw:frame draw:style-name="gr4" draw:text-style-name="P34" svg:width="2.08cm" svg:height="0.772cm" svg:x="11.929cm" svg:y="9.043cm"><draw:text-box><text:p text:style-name="P33"><text:span text:style-name="T23">不同意</text:span></text:p></draw:text-box></draw:frame><draw:frame draw:style-name="gr4" draw:text-style-name="P34" svg:width="2.082cm" svg:height="1.407cm" svg:x="8.405cm" svg:y="5.595cm"><draw:text-box><text:p text:style-name="P33"><text:span text:style-name="T23">同意</text:span></text:p></draw:text-box></draw:frame><draw:frame draw:style-name="gr4" draw:text-style-name="P34" svg:width="2.082cm" svg:height="1.407cm" svg:x="8.447cm" svg:y="11.169cm"><draw:text-box><text:p text:style-name="P33"><text:span text:style-name="T25">同意</text:span></text:p></draw:text-box></draw:fram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5"><text:span text:style-name="T5">國立屏東科技大學</text:span><text:span text:style-name="T6">研究計畫專任助理</text:span><text:span text:style-name="T5">離職手續會辦單</text:span><text:span text:style-name="T9"> <text:s text:c="4"/></text:span><text:span text:style-name="T10">年 <text:s/>月 <text:s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名</text:p>
          </table:table-cell>
          <table:table-cell table:style-name="表格1.B2" table:number-columns-spanned="2" office:value-type="string">
            <text:p text:style-name="P13"/>
            <text:p text:style-name="P7"><text:span text:style-name="T14">(本人親自簽名蓋章)</text:span></text:p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>服務</text:p>
            <text:p text:style-name="P8">單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7">身分證</text:span></text:p>
            <text:p text:style-name="P8">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出生</text:p>
            <text:p text:style-name="P8">年月日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>離職</text:p>
            <text:p text:style-name="P8">原因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服務</text:p>
            <text:p text:style-name="P8">起訖</text:p>
          </table:table-cell>
          <table:table-cell table:style-name="表格1.A1" table:number-columns-spanned="4" office:value-type="string">
            <text:p text:style-name="P6"><text:span text:style-name="T12"><text:s text:c="3"/>年 <text:s text:c="3"/>月 <text:s text:c="3"/>日起至 <text:s text:c="4"/>年 <text:s text:c="4"/>月 <text:s text:c="4"/>日止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離職</text:p>
            <text:p text:style-name="P8">日期</text:p>
          </table:table-cell>
          <table:table-cell table:style-name="表格1.A1" table:number-columns-spanned="2" office:value-type="string">
            <text:p text:style-name="P6"><text:span text:style-name="T12">年 <text:s text:c="5"/>月 <text:s text:c="5"/>日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離職程序及</text:p>
            <text:p text:style-name="P11">會辦單位</text:p>
          </table:table-cell>
          <table:covered-table-cell/>
          <table:table-cell table:style-name="表格1.A1" table:number-columns-spanned="3" office:value-type="string">
            <text:p text:style-name="P12">辦理事項</text:p>
          </table:table-cell>
          <table:covered-table-cell/>
          <table:covered-table-cell/>
          <table:table-cell table:style-name="表格1.A1" table:number-columns-spanned="2" office:value-type="string">
            <text:p text:style-name="P12">會辦單位核章</text:p>
          </table:table-cell>
          <table:covered-table-cell/>
          <table:table-cell table:style-name="表格1.A1" office:value-type="string">
            <text:p text:style-name="P12">備註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5">一、業務移交</text:p>
            <text:p text:style-name="P17"><text:s text:c="4"/>服務單位</text:p>
          </table:table-cell>
          <table:covered-table-cell/>
          <table:table-cell table:style-name="表格1.A1" table:number-columns-spanned="3" office:value-type="string">
            <text:p text:style-name="P19">離職人員應於離職前將經辦及經管業務交卷列冊交代清楚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table:number-columns-spanned="2" office:value-type="string">
            <text:p text:style-name="P23"><text:span text:style-name="T12">二、圖書籍冊歸還</text:span></text:p>
            <text:p text:style-name="P17">圖書館</text:p>
          </table:table-cell>
          <table:covered-table-cell/>
          <table:table-cell table:style-name="表格1.A1" table:number-columns-spanned="3" office:value-type="string">
            <text:p text:style-name="P19">所借圖書應依有關規定歸還完竣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table:number-columns-spanned="2" office:value-type="string">
            <text:p text:style-name="P23"><text:span text:style-name="T12">三、薪津支領</text:span></text:p>
            <text:p text:style-name="P17">出納組</text:p>
          </table:table-cell>
          <table:covered-table-cell/>
          <table:table-cell table:style-name="表格1.A1" table:number-columns-spanned="3" office:value-type="string">
            <text:p text:style-name="P19">繳回溢領薪津，並由出納組註明薪津領訖月份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table:number-columns-spanned="2" office:value-type="string">
            <text:p text:style-name="P23"><text:span text:style-name="T12">四、薪津經費事項</text:span></text:p>
            <text:p text:style-name="P17">會計室</text:p>
          </table:table-cell>
          <table:covered-table-cell/>
          <table:table-cell table:style-name="表格1.A1" table:number-columns-spanned="3" office:value-type="string">
            <text:p text:style-name="P19">薪津止發、借支情形清查等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23"><text:span text:style-name="T12">五、總務處文書組</text:span></text:p>
          </table:table-cell>
          <table:covered-table-cell/>
          <table:table-cell table:style-name="表格1.A1" table:number-columns-spanned="3" office:value-type="string">
            <text:p text:style-name="P19">公文書清結、確認電子公文系統設定等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15">六、總務處保管組</text:p>
          </table:table-cell>
          <table:covered-table-cell/>
          <table:table-cell table:style-name="表格1.A1" table:number-columns-spanned="3" office:value-type="string">
            <text:p text:style-name="P25"><text:span text:style-name="T12">確認</text:span><text:span text:style-name="T12">財產保管</text:span><text:span text:style-name="T12">清查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1" table:number-columns-spanned="2" office:value-type="string">
            <text:p text:style-name="P24"><text:span text:style-name="T20">七</text:span><text:span text:style-name="T12">、人事室網頁</text:span></text:p>
          </table:table-cell>
          <table:covered-table-cell/>
          <table:table-cell table:style-name="表格1.A1" table:number-columns-spanned="3" office:value-type="string">
            <text:p text:style-name="P19">如需離職證明請先至人事室網頁下載「離職證明申請書」並填妥蓋章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/>□需離職證明書 <text:s text:c="2"/>□不需離職證明書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4"><text:span text:style-name="T20">八</text:span><text:span text:style-name="T12">、人事室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2">勞健保、勞退金退保事宜及持奉准離職簽呈憑辦離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5">最後會辦之單位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0">注意事項</text:p>
          </table:table-cell>
          <table:covered-table-cell/>
          <table:table-cell table:style-name="表格1.A1" table:number-columns-spanned="6" office:value-type="string">
            <text:list xml:id="list2260842697" text:style-name="WW8Num1">
              <text:list-item>
                <text:p text:style-name="P26"><text:span text:style-name="T12">本會辦單請逐一會請各相關單位主管核章以示負責。</text:span></text:p>
              </text:list-item>
              <text:list-item>
                <text:p text:style-name="P26"><text:span text:style-name="T12">奉核後將離職簽呈影本及會辦單正本留存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21">連絡人： <text:s text:c="12"/>連絡電話： <text:s text:c="13"/>連絡地址（請詳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1">108.02.25</text:span><text:span text:style-name="T22">起適用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附件_29_" style:display-name="公文(附件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693cm" fo:margin-right="0cm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北台灣科學技術學院  教職員工離職  作業流程圖</dc:title>
    <dc:subject/>
    <meta:keyword/>
    <meta:initial-creator>人事室</meta:initial-creator>
    <meta:creation-date>2023-11-01T10:23:00</meta:creation-date>
    <dc:creator>Yan</dc:creator>
    <dc:date>2023-11-01T10:23:00</dc:date>
    <meta:print-date>2009-06-17T17:14:00</meta:print-date>
    <meta:editing-cycles>2</meta:editing-cycles>
    <meta:document-statistic meta:table-count="1" meta:image-count="0" meta:object-count="0" meta:page-count="2" meta:paragraph-count="53" meta:word-count="451" meta:character-count="547" meta:non-whitespace-character-count="461"/>
    <meta:generator>MODA_ODF_Application_Tools/3.5.5.5.1$Windows_X86_64 LibreOffice_project/0731c5f9adee5daee576bb62a18f665a8d51cd0c</meta:generator>
  </office:meta>
</office:document-meta>
</file>