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olumn4" style:family="table-column">
      <style:table-column-properties style:column-width="1.51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3" style:family="table">
      <style:table-properties style:width="6.1444in" fo:margin-left="0in" table:align="left"/>
    </style:style>
    <style:style style:name="TableRow9" style:family="table-row">
      <style:table-row-properties style:row-height="0.4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" style:family="table-row">
      <style:table-row-properties style: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" style:family="table-row">
      <style:table-row-properties style:row-height="0.4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" style:family="table-row">
      <style:table-row-properties style: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" style:family="table-row">
      <style:table-row-properties style: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511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361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2361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51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 fo:margin-left="0.125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 fo:margin-left="2.3333in" fo:text-indent="-2.333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 fo:margin-left="2.3333in" fo:text-indent="-2.3333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87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5555in"/>
    </style:style>
    <style:style style:name="T8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屏東科技大學具有專業證照人員申報表</text:p>
      <text:p text:style-name="P2">動態期間：94年7月至12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服<text:s text:c="2"/>務<text:s text:c="2"/>單<text:s text:c="2"/>位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職<text:s text:c="10"/>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<text:s text:c="10"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身<text:s/>分<text:s/>證<text:s/>字<text:s/>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出<text:s/>生<text:s/>年<text:s/>月<text:s/>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專<text:s/>業<text:s/>證<text:s/>照<text:s/>名<text:s/>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rows-spanned="3">
            <text:p text:style-name="P40">是否違法出租或兼職</text:p>
          </table:table-cell>
          <table:table-cell table:style-name="TableCell41" table:number-rows-spanned="3">
            <text:p text:style-name="P42"/>
            <text:p text:style-name="P43"><text:span text:style-name="T44">□</text:span><text:span text:style-name="T45"><text:s/></text:span><text:span text:style-name="T46">是</text:span></text:p>
            <text:p text:style-name="P47"/>
            <text:p text:style-name="P48"><text:span text:style-name="T49">□</text:span><text:span text:style-name="T50"><text:s/></text:span><text:span text:style-name="T51">否</text:span></text:p>
          </table:table-cell>
        </table:table-row>
        <table:table-row table:style-name="TableRow52">
          <table:table-cell table:style-name="TableCell53" table:number-columns-spanned="2">
            <text:p text:style-name="P54">專<text:s/>業<text:s/>證<text:s/>照<text:s/>字<text:s/>號</text:p>
          </table:table-cell>
          <table:covered-table-cell/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核<text:s/>發<text:s/>證<text:s/>照<text:s/>機<text:s/>關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備<text:s text:c="9"/>註</text:p>
          </table:table-cell>
          <table:table-cell table:style-name="TableCell69" table:number-columns-spanned="4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注意事項：</text:p>
            <text:list text:style-name="LFO1" text:continue-numbering="true">
              <text:list-item>
                <text:p text:style-name="P77"><text:span text:style-name="T78">本校教師、職員、行政助理、聘僱人員等同仁，</text:span><text:span text:style-name="T79">具有</text:span><text:span text:style-name="T80">醫師（獸醫師）、護理人員、藥師、營養師、物理治療人員、職能治療人員、醫事檢驗人員、醫</text:span><text:span text:style-name="T81">事放射人員、呼吸治療師、心理師、律師、會計師、建築師、技師</text:span><text:span text:style-name="T82">等專門職業及技術人員證照者</text:span><text:span text:style-name="T83">，</text:span><text:span text:style-name="T84">請依規定應至少每半年主動辦理申報一次（統一於每年五月及十一月各申報乙次）</text:span><text:span text:style-name="T85">。如有新增、變更或註銷等異動情形時，請一併申報，第一次申報時，請附證照影本。</text:span></text:p>
              </text:list-item>
              <text:list-item>
                <text:p text:style-name="P86">持有專業證照身分者，不得違法出租（借）專業證照或兼職，兼具醫事人員專業證照身分者，於辦理任（離）職手續時，應依各該醫事人員法規規定，辦理執業異動或註銷事宜。</text:p>
              </text:list-item>
              <text:list-item>
                <text:p text:style-name="P87">本表不敷使用時，請自行影印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申報人簽章：　　　　　　　　　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具有專業證照人員申報表</dc:title>
    <dc:description/>
    <dc:subject/>
    <meta:initial-creator>USER</meta:initial-creator>
    <dc:creator>Administrator</dc:creator>
    <meta:creation-date>2023-11-09T08:03:00Z</meta:creation-date>
    <dc:date>2023-11-09T08:03:00Z</dc:date>
    <meta:print-date>2005-10-17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