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33cm" style:rel-width="100%" fo:margin-left="-0.191cm" table:align="left" style:writing-mode="lr-tb"/>
    </style:style>
    <style:style style:name="表格1.A" style:family="table-column">
      <style:table-column-properties style:column-width="5.643cm" style:rel-column-width="3284*"/>
    </style:style>
    <style:style style:name="表格1.C" style:family="table-column">
      <style:table-column-properties style:column-width="5.646cm" style:rel-column-width="32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-0.326cm" fo:margin-top="0.318cm" fo:margin-bottom="0.318cm" style:contextual-spacing="false" style:line-height-at-least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margin-left="0.774cm" fo:margin-right="0cm" fo:line-height="0.635cm" fo:text-align="justify" style:justify-single-word="false" fo:text-indent="-0.774cm" style:auto-text-indent="false" style:snap-to-layout-grid="false"/>
    </style:style>
    <style:style style:name="P5" style:family="paragraph" style:parent-style-name="Standard">
      <style:paragraph-properties fo:margin-left="0.762cm" fo:margin-right="0cm" fo:line-height="0.635cm" fo:text-align="justify" style:justify-single-word="false" fo:text-indent="-0.762cm" style:auto-text-indent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11cm" fo:margin-right="0cm" fo:line-height="0.635cm" fo:text-align="justify" style:justify-single-word="false" fo:text-indent="-0.711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99cm" fo:margin-right="0cm" fo:line-height="0.635cm" fo:text-align="justify" style:justify-single-word="false" fo:text-indent="-0.699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9cm" fo:margin-right="0cm" fo:line-height="0.635cm" fo:text-align="justify" style:justify-single-word="false" fo:text-indent="-0.69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臨時人員工作規則第十六條、第十八條、第二十二條、第</text:span>三十五條修正草案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A1" office:value-type="string">
            <text:p text:style-name="P6">現行條文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P7">第十六條</text:p>
            <text:p text:style-name="P7"><text:s text:c="2"/>臨時人員有下列情形之一者，得簽請留職停薪，奉准後應辦妥業務移交：</text:p>
            <text:p text:style-name="P8">一、普通傷病假逾勞工請假規則期限，經以事假或特別休假抵充後仍未痊癒者。</text:p>
            <text:p text:style-name="P11">二、應徵召入伍服役者。</text:p>
            <text:p text:style-name="P4"><text:span text:style-name="T2">三、任職滿</text:span><text:span text:style-name="T4">六個月</text:span><text:span text:style-name="T2">後，於每一子女滿三歲前，得申請育嬰留職停薪，期間至該子女滿三歲止，但不得逾二年。同時撫育子女二人以上者，其育嬰留職停薪期間應合併計算，最長以最幼子女受撫育二年為限。</text:span></text:p>
            <text:p text:style-name="P12">四、其他特殊情形經本校核准者。</text:p>
            <text:p text:style-name="P7"><text:s text:c="2"/>留職停薪期間，除應徵召入伍服役、育嬰留職停薪外，以一年為限。</text:p>
            <text:p text:style-name="P7"><text:s text:c="2"/>留職停薪期間年資不計，但其他法令另有規定者，從其規定。</text:p>
            <text:p text:style-name="P7"><text:s text:c="2"/>奉准留職停薪之臨時人員，應於留職停薪期間屆滿前二十日內，申請復職，但法令另有規定者，從其規定；逾期未復職者，除有不可歸責於留職停薪人員之事由外，視同辭職。</text:p>
          </table:table-cell>
          <table:table-cell table:style-name="表格1.A1" office:value-type="string">
            <text:p text:style-name="P7">第十六條</text:p>
            <text:p text:style-name="P7"><text:s text:c="2"/>臨時人員有下列情形之一者，得簽請留職停薪，奉准後應辦妥業務移交：</text:p>
            <text:p text:style-name="P8">一、普通傷病假逾勞工請假規則期限，經以事假或特別休假抵充後仍未痊癒者。</text:p>
            <text:p text:style-name="P11">二、應徵召入伍服役者。</text:p>
            <text:p text:style-name="P4"><text:span text:style-name="T2">三、任職滿</text:span><text:span text:style-name="T4">一年</text:span><text:span text:style-name="T2">後，於每一子女滿三歲前，得申請育嬰留職停薪，期間至該子女滿三歲止，但不得逾二年。同時撫育子女二人以上者，其育嬰留職停薪期間應合併計算，最長以最幼子女受撫育二年為限。</text:span></text:p>
            <text:p text:style-name="P12">四、其他特殊情形經本校核准者。</text:p>
            <text:p text:style-name="P7"><text:s text:c="2"/>留職停薪期間，除應徵召入伍服役、育嬰留職停薪外，以一年為限。</text:p>
            <text:p text:style-name="P7"><text:s text:c="2"/>留職停薪期間年資不計，但其他法令另有規定者，從其規定。</text:p>
            <text:p text:style-name="P7"><text:s text:c="2"/>奉准留職停薪之臨時人員，應於留職停薪期間屆滿前二十日內，申請復職，但法令另有規定者，從其規定；逾期未復職者，除有不可歸責於留職停薪人員之事由外，視同辭職。</text:p>
          </table:table-cell>
          <table:table-cell table:style-name="表格1.A1" office:value-type="string">
            <text:p text:style-name="P3"><text:span text:style-name="T2">查性別工作平等法第十六條規定</text:span><text:span text:style-name="T2">受僱者任職滿六個月後，於每一子女滿三歲前，得申請育嬰留職停薪</text:span><text:span text:style-name="T2">，爰配合修正第一項第三款規定。</text:span></text:p>
          </table:table-cell>
        </table:table-row>
        <table:table-row table:style-name="表格1.1">
          <table:table-cell table:style-name="表格1.A1" office:value-type="string">
            <text:p text:style-name="P7">第十八條</text:p>
            <text:p text:style-name="P7"><text:soft-page-break/><text:s text:c="2"/>本校臨時人員薪資支給標準如下：</text:p>
            <text:p text:style-name="P9">一、專案人員酬金：依「國立大學校務基金進用教學人員研究人員及工作人員實施原則」或「國科會補助專題研究計畫助理人員工作酬金支給標準表」（附件四）規定支給。</text:p>
            <text:p text:style-name="P5"><text:span text:style-name="T2">二、</text:span><text:span text:style-name="T4">行政（技術）助理</text:span><text:span text:style-name="T2">薪資：除另有規定外，應視工作之繁簡難易、責任輕重、應具備之知能條件及考評結果認定，並依本校「臨時聘僱（約僱）人員工作酬金支給標準表」（附件五）按月支給，薪資等級應於契約中明訂。</text:span></text:p>
          </table:table-cell>
          <table:table-cell table:style-name="表格1.A1" office:value-type="string">
            <text:p text:style-name="P7">第十八條</text:p>
            <text:p text:style-name="P7"><text:soft-page-break/><text:s text:c="2"/>本校臨時人員薪資支給標準如下：</text:p>
            <text:p text:style-name="P10">一、專案人員酬金：依「國立大學校務基金進用教學人員研究人員及工作人員實施原則」或「國科會補助專題研究計畫助理人員工作酬金支給標準表」（附件四）規定支給。</text:p>
            <text:p text:style-name="P4"><text:span text:style-name="T2">二、</text:span><text:span text:style-name="T4">行政助理</text:span><text:span text:style-name="T2">薪資：除另有規定外，應視工作之繁簡難易、責任輕重、應具備之知能條件及考評結果認定，並依本校「臨時聘僱（約僱）人員工作酬金支給標準表」（附件五）按月支給，薪資等級應於契約中明訂。</text:span></text:p>
          </table:table-cell>
          <table:table-cell table:style-name="表格1.A1" office:value-type="string">
            <text:p text:style-name="P3"><text:span text:style-name="T2">配合本校臨時人員職稱修</text:span><text:soft-page-break/><text:span text:style-name="T2">正，爰將「行政助理」修正為「行政（技術）助理」。</text:span></text:p>
          </table:table-cell>
        </table:table-row>
        <table:table-row table:style-name="表格1.1">
          <table:table-cell table:style-name="表格1.A1" office:value-type="string">
            <text:p text:style-name="P7">第二十二條</text:p>
            <text:p text:style-name="P3"><text:span text:style-name="T2"><text:s text:c="2"/>臨時人員之年終獎金</text:span><text:span text:style-name="T4">參酌</text:span><text:span text:style-name="T2">當年度「軍公教人員年終工作獎金（慰問金）發給注意事項」規定支給。</text:span></text:p>
          </table:table-cell>
          <table:table-cell table:style-name="表格1.A1" office:value-type="string">
            <text:p text:style-name="P7">第二十二條</text:p>
            <text:p text:style-name="P3"><text:span text:style-name="T2"><text:s text:c="2"/>臨時人員之年終獎金得</text:span><text:span text:style-name="T4">比照</text:span><text:span text:style-name="T2">當年度「軍公教人員年終工作獎金（慰問金）發給注意事項」規定支給。</text:span></text:p>
          </table:table-cell>
          <table:table-cell table:style-name="表格1.A1" office:value-type="string">
            <text:p text:style-name="P7">查年終獎金並非勞動基準法所稱「工資」，亦非屬經常性給與。為建立彈性年終獎金制度，並考量校務基金負擔，爰酌作文字修正。</text:p>
          </table:table-cell>
        </table:table-row>
        <table:table-row table:style-name="表格1.1">
          <table:table-cell table:style-name="表格1.A1" office:value-type="string">
            <text:p text:style-name="P7">第三十五條</text:p>
            <text:p text:style-name="P3"><text:span text:style-name="T2"><text:s text:c="2"/>臨時人員之考核，依本校「</text:span><text:span text:style-name="T4">臨時人員</text:span><text:span text:style-name="T2">考評實施要點」（附件七）或人事相關規章辦理。</text:span></text:p>
          </table:table-cell>
          <table:table-cell table:style-name="表格1.A1" office:value-type="string">
            <text:p text:style-name="P7">第三十五條</text:p>
            <text:p text:style-name="P3"><text:span text:style-name="T2"><text:s text:c="2"/>臨時人員之考核，依本校「</text:span><text:span text:style-name="T4">行政助理</text:span><text:span text:style-name="T2">考評實施要點」（附件七）或人事相關規章辦理。</text:span></text:p>
          </table:table-cell>
          <table:table-cell table:style-name="表格1.A1" office:value-type="string">
            <text:p text:style-name="P7">為統一用語，爰將「行政助理」修正為「臨時人員」。</text:p>
          </table:table-cell>
        </table:table-row>
      </table:table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-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a000" style:family="paragraph" style:parent-style-name="Standard">
      <style:paragraph-properties fo:margin-top="0.212cm" fo:margin-bottom="0.212cm" style:contextual-spacing="false" style:line-height-at-least="0.635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24pt" fo:letter-spacing="0.053cm" fo:language="en" fo:country="US" style:letter-kerning="false" style:font-name-asian="標楷體" style:font-family-asian="標楷體" style:font-family-generic-asian="script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001" style:family="paragraph" style:parent-style-name="Standard">
      <style:paragraph-properties fo:margin-top="0.212cm" fo:margin-bottom="0.423cm" style:contextual-spacing="false" style:line-height-at-least="0.635cm"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002" style:family="paragraph" style:parent-style-name="Standard">
      <style:paragraph-properties fo:margin-left="1.55cm" fo:margin-right="0cm" fo:margin-top="0.212cm" fo:margin-bottom="0.212cm" style:contextual-spacing="false" style:line-height-at-least="0.635cm" fo:text-align="justify" style:justify-single-word="false" fo:orphans="0" fo:widows="0" fo:text-indent="-1.5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5pt" fo:language="en" fo:country="US" style:letter-kerning="fals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494cm" fo:margin-right="0cm" fo:text-align="justify" style:justify-single-word="false" fo:orphans="0" fo:widows="0" fo:text-indent="-0.49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9cm" fo:margin-right="0cm" fo:line-height="0.776cm" fo:text-align="justify" style:justify-single-word="false" fo:orphans="0" fo:widows="0" fo:text-indent="-0.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847cm" fo:margin-right="0.042cm" fo:margin-top="0.064cm" fo:margin-bottom="0cm" style:contextual-spacing="false" fo:line-height="0.388cm" fo:orphans="0" fo:widows="0" fo:text-indent="-0.84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" style:family="paragraph" style:parent-style-name="Standard">
      <style:paragraph-properties fo:margin-left="0.529cm" fo:margin-right="0cm" fo:line-height="0.882cm" fo:orphans="0" fo:widows="0" fo:text-indent="-0.52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5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4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958cm" fo:margin-left="3.5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16z0" style:num-suffix="、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6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6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6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6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6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6z0" style:num-suffix="）" style:num-format="1, 2, 3, ..." text:display-levels="2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考評要點第八點修正草案條文對照表</dc:title>
    <dc:subject/>
    <meta:keyword/>
    <dc:description/>
    <meta:initial-creator>人事室第二組牛大維</meta:initial-creator>
    <meta:creation-date>2015-06-02T11:02:00</meta:creation-date>
    <dc:creator>TIGER-XP</dc:creator>
    <dc:date>2015-06-02T11:02:00</dc:date>
    <meta:print-date>2015-05-13T09:51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1439" meta:character-count="1468" meta:non-whitespace-character-count="1439"/>
    <meta:generator>MODA_ODF_Application_Tools/3.5.5.5.1$Windows_X86_64 LibreOffice_project/0731c5f9adee5daee576bb62a18f665a8d51cd0c</meta:generator>
  </office:meta>
</office:document-meta>
</file>