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line-break="normal" fo:text-align="end" fo:line-height="0.3055in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olumn16" style:family="table-column">
      <style:table-column-properties style:column-width="0.7597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3604in"/>
    </style:style>
    <style:style style:name="TableColumn19" style:family="table-column">
      <style:table-column-properties style:column-width="1.9923in"/>
    </style:style>
    <style:style style:name="TableColumn20" style:family="table-column">
      <style:table-column-properties style:column-width="0.9812in"/>
    </style:style>
    <style:style style:name="TableColumn21" style:family="table-column">
      <style:table-column-properties style:column-width="1.0895in"/>
    </style:style>
    <style:style style:name="TableColumn22" style:family="table-column">
      <style:table-column-properties style:column-width="1.5513in"/>
    </style:style>
    <style:style style:name="Table15" style:family="table">
      <style:table-properties style:width="7.2263in" fo:margin-left="0in" table:align="center"/>
    </style:style>
    <style:style style:name="TableRow23" style:family="table-row">
      <style:table-row-properties style:min-row-height="0.65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7" style:family="table-row">
      <style:table-row-properties style:min-row-height="0.7083in"/>
    </style:style>
    <style:style style:name="TableCell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 fo:margin-bottom="0.125in" fo:line-height="0.2777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61" style:family="table-row">
      <style:table-row-properties style:min-row-height="0.384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8" style:family="table-row">
      <style:table-row-properties style:min-row-height="0.386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fo:line-height="0.2777in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 fo:margin-left="0.41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line-height="0.2777in" fo:margin-left="0.41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fo:line-height="0.2777in" fo:margin-left="0.6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line-height="0.2777in" fo:margin-left="0.6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1" style:parent-style-name="內文" style:family="paragraph">
      <style:paragraph-properties fo:widows="2" fo:orphans="2" fo:line-height="0.2777in" fo:margin-left="0.6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內文" style:family="paragraph">
      <style:paragraph-properties fo:widows="2" fo:orphans="2" fo:line-height="0.2777in" fo:margin-left="0.41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fo:line-height="0.2777in" fo:margin-left="0.41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 fo:line-height="0.2777in" fo:margin-left="0.41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 fo:line-height="0.2777in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33" style:parent-style-name="內文" style:family="paragraph">
      <style:paragraph-properties fo:widows="2" fo:orphans="2" fo:line-height="0.2777in" fo:text-indent="0.1666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2" fo:orphans="2" fo:line-height="0.2777in" fo:text-indent="0.1666in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top="0.125in" fo:line-height="0.2777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43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48" style:family="table-row">
      <style:table-row-properties style:min-row-height="2.7541in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56" style:parent-style-name="內文" style:family="paragraph">
      <style:paragraph-properties fo:widows="2" fo:orphans="2" fo:text-align="justify" fo:line-height="0.2777in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fo:text-align="justify" fo:line-height="0.2777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fo:text-align="justify" fo:line-height="0.2777in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text-align="justify" fo:line-height="0.2777in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text-align="justify" fo:line-height="0.2777in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ListParagraph" style:list-style-name="LFO5" style:family="paragraph">
      <style:paragraph-properties fo:widows="2" fo:orphans="2" fo:text-align="justify" fo:line-height="0.2222in" fo:margin-left="0.177in" fo:text-indent="-0.1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ListParagraph" style:list-style-name="LFO5" style:family="paragraph">
      <style:paragraph-properties fo:widows="2" fo:orphans="2" fo:text-align="justify" fo:line-height="0.2222in" fo:margin-left="0.177in" fo:text-indent="-0.17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74" style:family="table-row">
      <style:table-row-properties style:min-row-height="2.0305in"/>
    </style:style>
    <style:style style:name="TableCell175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7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-top="0.0312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text-align="justify" fo:margin-bottom="0.05in" fo:line-height="0.2777in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312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bottom="0.125in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192" style:family="table-row">
      <style:table-row-properties style:min-row-height="2.9673in"/>
    </style:style>
    <style:style style:name="P1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text-align="justify" fo:line-height="0.2777in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text-align="justify" fo:line-height="0.2777in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widows="2" fo:orphans="2" fo:text-align="justify" fo:line-height="0.2777in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 fo:line-height="0.2777in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 fo:text-align="justify" fo:line-height="0.2777in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fo:text-align="justify" fo:line-height="0.2777in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fo:line-height="0.2222in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4" style:family="table-row">
      <style:table-row-properties style:min-row-height="0.7645in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start" fo:line-height="0.2777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8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ListParagraph" style:list-style-name="LFO6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ListParagraph" style:list-style-name="LFO6" style:family="paragraph">
      <style:paragraph-properties fo:line-height="0.2777in" fo:margin-left="0.2916in" fo:text-indent="-0.2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延聘國外顧問、專家及學者來臺推展國內建設與學術研究案件</text:p>
      <text:p text:style-name="P5">評估檢查表</text:p>
      <text:p text:style-name="P6"><text:span text:style-name="T7">104</text:span><text:span text:style-name="T8">年</text:span><text:span text:style-name="T9">12</text:span><text:span text:style-name="T10">月</text:span><text:span text:style-name="T11">18</text:span><text:span text:style-name="T12">日總處組字第</text:span><text:span text:style-name="T13">1040054986</text:span><text:span text:style-name="T14">號函訂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機關</text:span><text:span text:style-name="T27">(</text:span><text:span text:style-name="T28">構</text:span><text:span text:style-name="T29">)</text:span><text:span text:style-name="T30">、學校</text:span><text:span text:style-name="T31">(</text:span><text:span text:style-name="T32">以下簡稱各機關</text:span><text:span text:style-name="T33">)</text:span><text:span text:style-name="T34">全名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姓名</text:p>
            <text:p text:style-name="P39">(或團隊名稱)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延聘職稱</text:p>
          </table:table-cell>
          <table:table-cell table:style-name="TableCell44" table:number-columns-spanned="2">
            <text:p text:style-name="P45"/>
            <text:p text:style-name="P46">(以團隊為評估對象者本欄免填)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工作內容</text:p>
          </table:table-cell>
          <table:covered-table-cell/>
          <table:table-cell table:style-name="TableCell50" table:number-columns-spanned="3">
            <text:p text:style-name="P51"/>
            <text:p text:style-name="P52"><text:span text:style-name="T53">(</text:span><text:span text:style-name="T54">可填列負責之計畫或專案名稱</text:span><text:span text:style-name="T55">)</text:span></text:p>
          </table:table-cell>
          <table:covered-table-cell/>
          <table:covered-table-cell/>
          <table:table-cell table:style-name="TableCell56">
            <text:p text:style-name="P57">延聘期間</text:p>
          </table:table-cell>
          <table:table-cell table:style-name="TableCell58">
            <text:p text:style-name="P59">起<text:s text:c="4"/>年<text:s text:c="3"/>月<text:s text:c="3"/>日</text:p>
            <text:p text:style-name="P60">迄<text:s text:c="4"/>年<text:s text:c="3"/>月<text:s text:c="3"/>日</text:p>
          </table:table-cell>
        </table:table-row>
        <table:table-row table:style-name="TableRow61">
          <table:table-cell table:style-name="TableCell62" table:number-columns-spanned="3">
            <text:p text:style-name="P63">檢查項目</text:p>
          </table:table-cell>
          <table:covered-table-cell/>
          <table:covered-table-cell/>
          <table:table-cell table:style-name="TableCell64" table:number-columns-spanned="3">
            <text:p text:style-name="P65">檢查內容(請勾選)</text:p>
          </table:table-cell>
          <table:covered-table-cell/>
          <table:covered-table-cell/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 table:number-rows-spanned="2">
            <text:p text:style-name="P70"><text:span text:style-name="T71">壹、事前延聘審查</text:span></text:p>
          </table:table-cell>
          <table:table-cell table:style-name="TableCell72" table:number-columns-spanned="2">
            <text:p text:style-name="P73">資格條件</text:p>
          </table:table-cell>
          <table:covered-table-cell/>
          <table:table-cell table:style-name="TableCell74" table:number-columns-spanned="3">
            <text:p text:style-name="P75">□已審核並檢具相關佐證資料</text:p>
            <text:p text:style-name="P76">請自下列選項擇一勾選擬延聘人員所具之資格條件：</text:p>
            <text:p text:style-name="P77"><text:span text:style-name="T78">□</text:span><text:span text:style-name="T79">諾貝爾級</text:span><text:span text:style-name="T80">：</text:span><text:span text:style-name="T81">曾獲諾貝爾獎、國家院士或具相當資格之專家、學者。</text:span></text:p>
            <text:p text:style-name="P82"><text:span text:style-name="T83">□</text:span><text:span text:style-name="T84">特聘講座</text:span><text:span text:style-name="T85">(</text:span><text:span text:style-name="T86">以下擇一勾選</text:span><text:span text:style-name="T87">)</text:span><text:span text:style-name="T88">：</text:span></text:p>
            <text:p text:style-name="P89">□(1)曾任國外著名大學教授，最近5年內有著作發表為國際所推崇者。</text:p>
            <text:p text:style-name="P90">□(2)在學術上有崇高地位為國際知名，而為國內所無之專家、學者。</text:p>
            <text:p text:style-name="P91">□(3)在應用科學、技術或專業領域上有特殊成就，並曾在國外擔任同等質量工作有年者。</text:p>
            <text:p text:style-name="P92"><text:span text:style-name="T93">□</text:span><text:span text:style-name="T94">教授級</text:span><text:span text:style-name="T95">：</text:span><text:span text:style-name="T96">在應用科學</text:span><text:span text:style-name="T97">、</text:span><text:span text:style-name="T98">技術</text:span><text:span text:style-name="T99">或專業領域</text:span><text:span text:style-name="T100">上有特殊成就</text:span><text:span text:style-name="T101">之</text:span><text:span text:style-name="T102">教授或具相當資格之專家、學者。</text:span></text:p>
            <text:p text:style-name="P103"><text:span text:style-name="T104">□</text:span><text:span text:style-name="T105">副教授級</text:span><text:span text:style-name="T106">：</text:span><text:span text:style-name="T107">在應用科學</text:span><text:span text:style-name="T108">、</text:span><text:span text:style-name="T109">技術</text:span><text:span text:style-name="T110">或專業領域</text:span><text:span text:style-name="T111">上有特殊成就</text:span><text:span text:style-name="T112">之</text:span><text:span text:style-name="T113">副教授或具有相當資格之專家、學者。</text:span></text:p>
            <text:p text:style-name="P114"><text:span text:style-name="T115">□</text:span><text:span text:style-name="T116">助理教授級</text:span><text:span text:style-name="T117">：</text:span><text:span text:style-name="T118">在應用科學</text:span><text:span text:style-name="T119">、</text:span><text:span text:style-name="T120">技術</text:span><text:span text:style-name="T121">或專業領域</text:span><text:span text:style-name="T122">上有特殊成就</text:span><text:span text:style-name="T123">之助理</text:span><text:span text:style-name="T124">教授或具有相當資格之專家、學者。</text:span></text:p>
            <text:p text:style-name="P125"><text:span text:style-name="T126">□</text:span><text:span text:style-name="T127">其他</text:span><text:span text:style-name="T128">(</text:span><text:span text:style-name="T129">非屬上述任何一款情形</text:span><text:span text:style-name="T130">)</text:span><text:span text:style-name="T131">，請說明</text:span><text:span text:style-name="T132">：</text:span></text:p>
            <text:p text:style-name="P133"><text:span text:style-name="T134"><text:s text:c="3"/></text:span><text:span text:style-name="T135"><text:s text:c="42"/></text:span></text:p>
            <text:p text:style-name="P136"><text:span text:style-name="T137"><text:s text:c="3"/></text:span><text:span text:style-name="T138"><text:s text:c="42"/></text:span></text:p>
            <text:p text:style-name="P139"><text:span text:style-name="T140">□未審核</text:span><text:span text:style-name="T141">，請說明</text:span><text:span text:style-name="T142">理由：</text:span></text:p>
            <text:p text:style-name="P143"><text:s text:c="38"/></text:p>
            <text:p text:style-name="P144"><text:s text:c="38"/></text:p>
            <text:p text:style-name="P145"><text:s text:c="38"/></text:p>
          </table:table-cell>
          <table:covered-table-cell/>
          <table:covered-table-cell/>
          <table:table-cell table:style-name="TableCell146">
            <text:p text:style-name="P147">各機關已另訂選員資格條件者，從其規定，並請勾選「其他」，及重點說明。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能力</text:p>
          </table:table-cell>
          <table:covered-table-cell/>
          <table:table-cell table:style-name="TableCell152" table:number-columns-spanned="3">
            <text:p text:style-name="P153">□已審核</text:p>
            <text:p text:style-name="P154"/>
            <text:p text:style-name="P155">□未審核，請說明理由：</text:p>
            <text:p text:style-name="P156"><text:span text:style-name="T157"><text:s text:c="2"/></text:span><text:span text:style-name="T158"><text:s text:c="33"/></text:span></text:p>
            <text:p text:style-name="P159"><text:span text:style-name="T160"><text:s text:c="2"/></text:span><text:span text:style-name="T161"><text:s text:c="33"/></text:span></text:p>
            <text:p text:style-name="P162"><text:span text:style-name="T163"><text:s text:c="2"/></text:span><text:span text:style-name="T164"><text:s text:c="33"/></text:span></text:p>
            <text:p text:style-name="P165"><text:span text:style-name="T166"><text:s text:c="2"/></text:span><text:span text:style-name="T167"><text:s text:c="33"/></text:span></text:p>
            <text:p text:style-name="P168"><text:span text:style-name="T169"><text:s text:c="2"/></text:span><text:span text:style-name="T170"><text:s text:c="33"/></text:span></text:p>
          </table:table-cell>
          <table:covered-table-cell/>
          <table:covered-table-cell/>
          <table:table-cell table:style-name="TableCell171">
            <text:list text:style-name="LFO5" text:continue-numbering="true">
              <text:list-item>
                <text:p text:style-name="P172">就執行或完成所定工作內容(計畫、專案)所需之能力加以審核，如學術研究能力、實務作業能力、相關領域之論述或敘事能力、教學能力、專案管理能力等。</text:p>
              </text:list-item>
              <text:list-item>
                <text:p text:style-name="P173">相關能力審核標準由各機關依業務需求自行訂定。</text:p>
              </text:list-item>
            </text:list>
          </table:table-cell>
        </table:table-row>
        <table:table-row table:style-name="TableRow174">
          <table:table-cell table:style-name="TableCell175" table:number-rows-spanned="2">
            <text:p text:style-name="P176">貳、事後效益評估</text:p>
          </table:table-cell>
          <table:table-cell table:style-name="TableCell177" table:number-columns-spanned="2">
            <text:p text:style-name="P178">評估方式</text:p>
          </table:table-cell>
          <table:covered-table-cell/>
          <table:table-cell table:style-name="TableCell179" table:number-columns-spanned="3">
            <text:p text:style-name="P180">請自下列選項勾選(可複選)：</text:p>
            <text:p text:style-name="P181">□延聘人員提交報告、指導文件、簡報或論文</text:p>
            <text:p text:style-name="P182">□舉辦成果發表、成果展演</text:p>
            <text:p text:style-name="P183">□結果驗收</text:p>
            <text:p text:style-name="P184">□事後產製相關出版品或期刊登載</text:p>
            <text:p text:style-name="P185">□實施問卷調查、評量或滿意度調查</text:p>
            <text:p text:style-name="P186">□統計聽講人數或參訓人數</text:p>
            <text:p text:style-name="P187"><text:span text:style-name="T188">□其他，請說明：</text:span><text:span text:style-name="T189"><text:s text:c="24"/></text:span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評估結果</text:p>
          </table:table-cell>
          <table:covered-table-cell/>
          <table:table-cell table:style-name="TableCell196" table:number-columns-spanned="3">
            <text:p text:style-name="P197">對於機關業務推動、問題辨認及解決之助益程度，請自下列選項擇一勾選並說明：</text:p>
            <text:p text:style-name="P198"><text:span text:style-name="T199">□</text:span><text:span text:style-name="T200">極有幫助，請說明：</text:span></text:p>
            <text:p text:style-name="P201"><text:span text:style-name="T202"><text:s text:c="2"/></text:span><text:span text:style-name="T203"><text:s text:c="33"/></text:span></text:p>
            <text:p text:style-name="P204"><text:span text:style-name="T205"><text:s text:c="2"/></text:span><text:span text:style-name="T206"><text:s text:c="33"/></text:span></text:p>
            <text:p text:style-name="P207">□尚有幫助，請說明：</text:p>
            <text:p text:style-name="P208"><text:span text:style-name="T209"><text:s text:c="2"/></text:span><text:span text:style-name="T210"><text:s text:c="33"/></text:span></text:p>
            <text:p text:style-name="P211"><text:span text:style-name="T212"><text:s text:c="2"/></text:span><text:span text:style-name="T213"><text:s text:c="33"/></text:span></text:p>
            <text:p text:style-name="P214">□無任何幫助，請說明：</text:p>
            <text:p text:style-name="P215"><text:span text:style-name="T216"><text:s text:c="2"/></text:span><text:span text:style-name="T217"><text:s text:c="33"/></text:span></text:p>
            <text:p text:style-name="P218"><text:span text:style-name="T219"><text:s text:c="2"/></text:span><text:span text:style-name="T220"><text:s text:c="33"/></text:span></text:p>
          </table:table-cell>
          <table:covered-table-cell/>
          <table:covered-table-cell/>
          <table:table-cell table:style-name="TableCell221">
            <text:p text:style-name="P222"><text:span text:style-name="T223">視工作內容</text:span><text:span text:style-name="T224">(</text:span><text:span text:style-name="T225">計畫、專案</text:span><text:span text:style-name="T226">)</text:span><text:span text:style-name="T227">之成果效益帶給本機關之成效為何，</text:span><text:span text:style-name="T228">請以具體、重點之文字敘明</text:span><text:span text:style-name="T229">，例如協助導入新技術、提升執行能力、促進跨國合作、針對現有職掌法令或制度提出改進建言、提升同仁專業知能、增加民眾對相關領域</text:span><text:span text:style-name="T230">(</text:span><text:span text:style-name="T231">如衛教知識、法治觀念</text:span><text:span text:style-name="T232">)</text:span><text:span text:style-name="T233">之認知瞭解等。</text:span></text:p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機關首長核章</text:span></text:p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</table:table>
      <text:p text:style-name="P240">備註：</text:p>
      <text:list text:style-name="LFO6" text:continue-numbering="true">
        <text:list-item>
          <text:p text:style-name="P241">各機關進行自我檢視時，請視需求斟酌檢附各項佐證文件。</text:p>
        </text:list-item>
        <text:list-item>
          <text:p text:style-name="P242"><text:span text:style-name="T243">本表以</text:span><text:span text:style-name="T244">1</text:span><text:span text:style-name="T245">人填列</text:span><text:span text:style-name="T246">1</text:span><text:span text:style-name="T247">張為原則，惟採團隊</text:span><text:span text:style-name="T248">研究</text:span><text:span text:style-name="T249">或同一計畫</text:span><text:span text:style-name="T250">(</text:span><text:span text:style-name="T251">專案</text:span><text:span text:style-name="T252">)</text:span><text:span text:style-name="T253">或同時期相關計畫</text:span><text:span text:style-name="T254">(</text:span><text:span text:style-name="T255">專案</text:span><text:span text:style-name="T256">)</text:span><text:span text:style-name="T257">延聘多人者，</text:span><text:span text:style-name="T258">且相關資格條件、能力均相當時，</text:span><text:span text:style-name="T259">各機關可視其需要，採多人並列同表評估</text:span><text:span text:style-name="T26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  <style:style style:name="P4" style:parent-style-name="頁尾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(接續次頁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延聘國外顧問、專家及學者來臺推展國內建設與學術研究案件</dc:title>
    <dc:description/>
    <dc:subject/>
    <meta:initial-creator>賴芯郁</meta:initial-creator>
    <dc:creator>Administrator</dc:creator>
    <meta:creation-date>2023-11-09T08:00:00Z</meta:creation-date>
    <dc:date>2023-11-09T08:00:00Z</dc:date>
    <meta:print-date>2015-12-11T10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4" meta:row-count="12" meta:non-whitespace-character-count="1529"/>
  </office:meta>
</office:document-meta>
</file>