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555in"/>
          <style:tab-stop style:type="center" style:position="3.54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6375in" style:use-optimal-column-width="false"/>
    </style:style>
    <style:style style:name="TableColumn14" style:family="table-column">
      <style:table-column-properties style:column-width="2.6187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2.3131in" style:use-optimal-column-width="false"/>
    </style:style>
    <style:style style:name="Table11" style:family="table">
      <style:table-properties style:width="6.7319in" fo:margin-left="0in" table:align="center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right="0.0395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right="0.0395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ell23" style:family="table-cell">
      <style:table-cell-properties fo:border-top="0.0208in solid #000000" fo:border-left="0.0034in solid #000000" fo:border-bottom="0.010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right="0.039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right="0.0395in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color="#0000FF" fo:font-size="14pt" style:font-size-asian="14pt"/>
    </style:style>
    <style:style style:name="T30" style:parent-style-name="預設段落字型" style:family="text">
      <style:text-properties style:font-name-asian="標楷體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color="#0000FF" fo:font-size="14pt" style:font-size-asian="14pt"/>
    </style:style>
    <style:style style:name="TableRow32" style:family="table-row">
      <style:table-row-properties style:min-row-height="1.147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37" style:family="table-row">
      <style:table-row-properties style:min-row-height="1.082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1.1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1944in" fo:margin-left="0.177in" fo:margin-right="0.0416in" fo:text-indent="-0.1354in">
        <style:tab-stops/>
      </style:paragraph-properties>
      <style:text-properties style:font-name-asian="標楷體" fo:color="#008000" fo:font-size="13pt" style:font-size-asian="13pt" style:font-size-complex="13pt"/>
    </style:style>
    <style:style style:name="P59" style:parent-style-name="內文" style:family="paragraph">
      <style:paragraph-properties fo:text-align="justify" fo:line-height="0.1944in" fo:margin-left="0.0416in" fo:margin-right="0.0416in" fo:text-indent="0.1805in">
        <style:tab-stops/>
      </style:paragraph-properties>
    </style:style>
    <style:style style:name="T60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8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P72" style:parent-style-name="內文" style:family="paragraph">
      <style:paragraph-properties fo:text-align="justify" fo:line-height="0.1944in" fo:margin-left="0.177in" fo:margin-right="0.0416in" fo:text-indent="-0.1354in" fo:background-color="#FFFFFF">
        <style:tab-stops/>
      </style:paragraph-properties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77" style:family="table-row">
      <style:table-row-properties style:min-row-height="3.231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fo:background-color="#F2F2F2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 fo:margin-left="0.1666in" fo:margin-right="0.0416in" fo:text-indent="-0.12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025in" fo:line-height="0.1944in" fo:margin-left="0.1666in" fo:margin-right="0.0416in" fo:text-indent="-0.1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fo:margin-top="0.025in" fo:line-height="0.1944in" fo:margin-left="0.1666in" fo:margin-right="0.0416in" fo:text-indent="-0.12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justify" fo:margin-top="0.025in" fo:line-height="0.1944in" fo:margin-left="0.1666in" fo:margin-right="0.0416in" fo:text-indent="-0.125in">
        <style:tab-stops/>
      </style:paragraph-properties>
    </style:style>
    <style:style style:name="T165" style:parent-style-name="預設段落字型" style:family="text">
      <style:text-properties style:font-name-asian="標楷體" fo:color="#0000FF"/>
    </style:style>
    <style:style style:name="T166" style:parent-style-name="預設段落字型" style:family="text">
      <style:text-properties style:font-name-asian="標楷體" fo:color="#0000FF"/>
    </style:style>
    <style:style style:name="T167" style:parent-style-name="預設段落字型" style:family="text">
      <style:text-properties style:font-name-asian="標楷體" fo:color="#0000FF"/>
    </style:style>
    <style:style style:name="T168" style:parent-style-name="預設段落字型" style:family="text">
      <style:text-properties style:font-name-asian="標楷體" fo:color="#0000FF"/>
    </style:style>
    <style:style style:name="P169" style:parent-style-name="內文" style:family="paragraph">
      <style:paragraph-properties fo:text-align="justify" fo:margin-top="0.025in" fo:line-height="0.1944in" fo:margin-left="0.1666in" fo:margin-right="0.0416in" fo:text-indent="-0.125in">
        <style:tab-stops/>
      </style:paragraph-properties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P172" style:parent-style-name="內文" style:family="paragraph">
      <style:paragraph-properties style:snap-to-layout-grid="false" fo:text-align="justify" fo:margin-top="0.025in" fo:line-height="0.1805in" fo:margin-left="0.1666in" fo:margin-right="0.0416in" fo:text-indent="-0.12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1527in" fo:margin-left="0.2812in" fo:text-indent="-0.114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line-height="0.1527in" fo:margin-left="0.2812in" fo:text-indent="-0.114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1527in" fo:margin-left="0.2812in" fo:text-indent="-0.114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line-height="0.1527in" fo:margin-left="0.2812in" fo:text-indent="-0.1145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line-height="0.1527in" fo:margin-left="0.2812in" fo:text-indent="-0.114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top="0.0375in" fo:line-height="0.1805in" fo:margin-left="0.1666in" fo:margin-right="0.0416in" fo:text-indent="-0.12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fo:margin-top="0.0625in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text-align="center" fo:margin-bottom="0.125in" fo:line-height="0.2777in" fo:margin-right="0.0395in"/>
      <style:text-properties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屏東科技大學</text:span><text:span text:style-name="T3">徵聘</text:span><text:span text:style-name="T4">「</text:span><text:span text:style-name="T5">行政助理</text:span><text:span text:style-name="T6">」</text:span><text:span text:style-name="T7">公告</text:span><text:span text:style-name="T8">(</text:span><text:span text:style-name="T9">參考範例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用人單位</text:p>
          </table:table-cell>
          <table:covered-table-cell/>
          <table:table-cell table:style-name="TableCell20">
            <text:p text:style-name="P21"><text:span text:style-name="T22">○</text:span></text:p>
          </table:table-cell>
          <table:table-cell table:style-name="TableCell23">
            <text:p text:style-name="P24">名額</text:p>
          </table:table-cell>
          <table:table-cell table:style-name="TableCell25">
            <text:p text:style-name="P26"><text:span text:style-name="T27">1</text:span><text:span text:style-name="T28">名</text:span><text:span text:style-name="T29">(得置候補</text:span><text:span text:style-name="T30">2</text:span><text:span text:style-name="T31">名)</text:span></text:p>
          </table:table-cell>
        </table:table-row>
        <table:table-row table:style-name="TableRow32">
          <table:table-cell table:style-name="TableCell33">
            <text:p text:style-name="P34">工作項目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資格條件</text:span></text:p>
          </table:table-cell>
          <table:table-cell table:style-name="TableCell41" table:number-columns-spanned="4">
            <text:p text:style-name="P42"><text:span text:style-name="T43">1.</text:span><text:span text:style-name="T44">具教育部認可之國內外</text:span><text:span text:style-name="T45">學士學位</text:span><text:span text:style-name="T46">(</text:span><text:span text:style-name="T47">含</text:span><text:span text:style-name="T48">)</text:span><text:span text:style-name="T49">以上學歷。</text:span></text:p>
            <text:p text:style-name="P50">2.具電腦文書處理及簡報製作能力，熟悉Word、Excel、PowerPoint等相關軟體之操作。</text:p>
            <text:p text:style-name="P51">3.具公文處理能力，工作項目相關經驗者尤佳。</text:p>
            <text:p text:style-name="P52">4.態度樂觀、主動積極、細心負責、具溝通協調能力，且能獨立作業者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管理及待遇</text:p>
          </table:table-cell>
          <table:table-cell table:style-name="TableCell56" table:number-columns-spanned="4">
            <text:p text:style-name="P57">1.依本校「約用人員工作規則」相關規定辦理；新進人員須經過3個月的約僱試用期，期間用人單位負責評估工作能力及整體表現，試用合格後始得正式約僱。試用期間經評估不適任者，由用人單位主動簽會人事室通知隨即停止試用。</text:p>
            <text:p text:style-name="P58">2.待遇依本校「約用聘僱（約僱）人員工作酬金支給標準表」規定支給：</text:p>
            <text:p text:style-name="P59"><text:span text:style-name="T60">新進人員以行政</text:span><text:span text:style-name="T61">(</text:span><text:span text:style-name="T62">技術</text:span><text:span text:style-name="T63">)</text:span><text:span text:style-name="T64">助理</text:span><text:span text:style-name="T65">1</text:span><text:span text:style-name="T66">級</text:span><text:span text:style-name="T67">223</text:span><text:span text:style-name="T68">薪點</text:span><text:span text:style-name="T69">○</text:span><text:span text:style-name="T70">元起薪</text:span><text:span text:style-name="T71">。</text:span></text:p>
            <text:p text:style-name="P72"><text:span text:style-name="T73">3.</text:span><text:span text:style-name="T74">本校僱用前依性侵害犯罪加害人登記報到查訪及查閱辦法第</text:span><text:span text:style-name="T75">14</text:span><text:span text:style-name="T76">條之規定，應申請查閱有無性侵害犯罪紀錄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應徵方式</text:p>
          </table:table-cell>
          <table:table-cell table:style-name="TableCell80" table:number-columns-spanned="4">
            <text:p text:style-name="P81"><text:span text:style-name="T82">1.</text:span><text:span text:style-name="T83">符合上開資格條件者，請於公告截止日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</text:span><text:span text:style-name="T90">前</text:span><text:span text:style-name="T91">，依序檢具下列</text:span><text:span text:style-name="T92">報名</text:span><text:span text:style-name="T93">資料</text:span><text:span text:style-name="T94">:</text:span><text:span text:style-name="T95"><text:line-break/></text:span><text:span text:style-name="T96">(1)</text:span><text:span text:style-name="T97">本校報名表</text:span><text:span text:style-name="T98">(</text:span><text:span text:style-name="T99">必檢附</text:span><text:span text:style-name="T100">，如附件</text:span><text:span text:style-name="T101">)</text:span><text:span text:style-name="T102"><text:line-break/></text:span><text:span text:style-name="T103">(2)</text:span><text:span text:style-name="T104">最高學歷證件影本</text:span><text:span text:style-name="T105">(</text:span><text:span text:style-name="T106">必檢附</text:span><text:span text:style-name="T107">，需於公告截止日前取得之學歷資格始予採認</text:span><text:span text:style-name="T108">)</text:span><text:span text:style-name="T109"><text:line-break/></text:span><text:span text:style-name="T110">(</text:span><text:span text:style-name="T111">3</text:span><text:span text:style-name="T112">)</text:span><text:span text:style-name="T113">經歷證件影本</text:span><text:span text:style-name="T114">(</text:span><text:span text:style-name="T115">無則免附</text:span><text:span text:style-name="T116">)</text:span><text:span text:style-name="T117"><text:s/></text:span><text:span text:style-name="T118"><text:line-break/></text:span><text:span text:style-name="T119">(</text:span><text:span text:style-name="T120">4</text:span><text:span text:style-name="T121">)</text:span><text:span text:style-name="T122">各類型考試、測驗或專業訓練合格證照等影本</text:span><text:span text:style-name="T123">(</text:span><text:span text:style-name="T124">無則免附</text:span><text:span text:style-name="T125">)</text:span><text:span text:style-name="T126"><text:line-break/></text:span><text:span text:style-name="T127">報名資料</text:span><text:span text:style-name="T128">掛號郵寄</text:span><text:span text:style-name="T129">至本校</text:span><text:span text:style-name="T130">國立屏東科技大學人事室收</text:span><text:span text:style-name="T131">（以郵戳為憑）</text:span><text:span text:style-name="T132">(地址:</text:span><text:span text:style-name="T133">912301</text:span><text:span text:style-name="T134">屏東縣內埔鄉老埤村學府路</text:span><text:span text:style-name="T135">1</text:span><text:span text:style-name="T136">號)</text:span><text:span text:style-name="T137">；</text:span><text:span text:style-name="T138">親送者</text:span><text:span text:style-name="T139">請於報名截止日前親送至本校行政中心二樓人事室，交由人事人員收執並加蓋「職缺收件章」</text:span><text:span text:style-name="T140">，</text:span><text:span text:style-name="T141">以本校人事室「職缺收件章」收件日期為憑</text:span><text:span text:style-name="T142">。</text:span><text:span text:style-name="T143">甄選資料不齊全者，恕不通知補件並視為資格不符。</text:span></text:p>
            <text:p text:style-name="P144"><text:span text:style-name="T145">2.</text:span><text:span text:style-name="T146">應徵信封右上角請註明</text:span><text:span text:style-name="T147">應徵</text:span><text:span text:style-name="T148">單位</text:span><text:span text:style-name="T149">及</text:span><text:span text:style-name="T150">職稱</text:span><text:span text:style-name="T151">，所附本校報名表務請書明</text:span><text:span text:style-name="T152">聯絡電話</text:span><text:span text:style-name="T153">、</text:span><text:span text:style-name="T154">手機號碼</text:span><text:span text:style-name="T155">及</text:span><text:span text:style-name="T156">電子郵件信箱</text:span><text:span text:style-name="T157">，</text:span><text:span text:style-name="T158">合則擇優通知甄試，不合者恕不另行通知及函覆，惟於徵聘作業完成後，甄聘結果將公告於本校人事室網頁；如未獲錄取時需返還書面應徵資料，請附足額回郵信封以利郵寄。</text:span></text:p>
            <text:p text:style-name="P159"><text:span text:style-name="T160">3.</text:span><text:span text:style-name="T161">若公告期限截止，報名人數未達徵選員額數之</text:span><text:span text:style-name="T162">3</text:span><text:span text:style-name="T163">倍以上名額者，本校得重新辦理公告事宜。</text:span></text:p>
            <text:p text:style-name="P164"><text:span text:style-name="T165">4.</text:span><text:span text:style-name="T166">候補名額之候補期間為</text:span><text:span text:style-name="T167">3</text:span><text:span text:style-name="T168">個月，自甄選結果確定之翌日起算。</text:span></text:p>
            <text:p text:style-name="P169"><text:span text:style-name="T170">5.</text:span><text:span text:style-name="T171">應徵者之個人資料將用於本校此次徵選之各項相關業務；且錄取後，同意將其個人資料供校務行政之用；未獲錄取且未附回郵信封者之個人資料，將於此次甄選完畢後併予銷毀。</text:span></text:p>
            <text:p text:style-name="P172">6.本公告同時刊登於下列網站：</text:p>
            <text:p text:style-name="P173">(1)行政院人事行政總處網址<text:s/>http://www.dgpa.gov.tw/點選「事求人」。</text:p>
            <text:p text:style-name="P174">(2)本校首頁網址<text:s/>http://www.npust.edu.tw/index.aspx<text:tab/>點選「求才資訊」。</text:p>
            <text:p text:style-name="P175">(3)本校人事室網址<text:s/>http://personnel.npust.edu.tw/bin/home.php<text:tab/>點選「最新消息」。</text:p>
            <text:p text:style-name="P176"><text:span text:style-name="T177">(4)</text:span><text:span text:style-name="T178">「台灣就業通」網址</text:span><text:span text:style-name="T179">https://www.taiwanjobs.gov.tw/home109/index.aspx</text:span><text:span text:style-name="T180">點選「找工作」。</text:span></text:p>
            <text:p text:style-name="P181">(5)「104人力銀行」網址https://www.104.com.tw/jobs/main/點選「找公司」。</text:p>
            <text:p text:style-name="P182"><text:span text:style-name="T183">7.</text:span><text:span text:style-name="T184">聯絡電話：（</text:span><text:span text:style-name="T185">08</text:span><text:span text:style-name="T186">）</text:span><text:span text:style-name="T187">7703202</text:span><text:span text:style-name="T188">轉</text:span><text:span text:style-name="T189">61</text:span><text:span text:style-name="T190">52</text:span><text:span text:style-name="T191"><text:s/></text:span><text:span text:style-name="T192">嚴先生</text:span><text:span text:style-name="T193">。</text:span></text:p>
            <text:p text:style-name="P194">&lt;報名表如下附件&gt;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1LVL1" style:family="text">
      <style:text-properties style:font-name="Times New Roman" style:font-name-complex="Times New Roman" fo:color="#7030A0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complex="Times New Roman" fo:color="#000000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Administrator</dc:creator>
    <meta:creation-date>2023-11-09T07:29:00Z</meta:creation-date>
    <dc:date>2023-11-09T07:29:00Z</dc:date>
    <meta:print-date>2017-01-05T01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