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1.7958in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52in"/>
    </style:style>
    <style:style style:name="Table1" style:family="table" style:master-page-name="MP0">
      <style:table-properties style:width="6.8916in" fo:margin-left="0.0194in" table:align="left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center" fo:line-height="0.1388in"/>
      <style:text-properties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1" style:family="table-row">
      <style:table-row-properties style:min-row-height="0.4895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73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 fo:margin-right="0.073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" style:family="table-row">
      <style:table-row-properties style:min-row-height="0.5687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4736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0" style:family="table-row">
      <style:table-row-properties style:min-row-height="1.2736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 fo:margin-right="0.1527in"/>
      <style:text-properties style:font-name="標楷體" style:font-name-asian="標楷體"/>
    </style:style>
    <style:style style:name="P68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69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70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71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" style:family="table-row">
      <style:table-row-properties style:min-row-height="1.075in" fo:keep-together="always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right="-0.0222in"/>
      <style:text-properties style:font-name="標楷體" style:font-name-asian="標楷體"/>
    </style:style>
    <style:style style:name="P82" style:parent-style-name="內文" style:family="paragraph">
      <style:paragraph-properties fo:line-height="0.1944in" fo:margin-right="0.6111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1" style:family="table-row">
      <style:table-row-properties style:min-row-height="0.8743in" fo:keep-together="always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 fo:margin-right="-0.0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4" style:family="table-row">
      <style:table-row-properties style:min-row-height="0.6729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 fo:margin-right="0.6111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7" style:family="table-row">
      <style:table-row-properties style:min-row-height="1.2708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 fo:margin-right="-0.019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 fo:margin-right="0.1527in"/>
      <style:text-properties style:font-name="標楷體" style:font-name-asian="標楷體"/>
    </style:style>
    <style:style style:name="P125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126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127" style:parent-style-name="內文" style:family="paragraph">
      <style:paragraph-properties fo:line-height="0.1944in" fo:margin-right="-0.019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5" style:family="table-row">
      <style:table-row-properties style:min-row-height="1.2305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id="id0" draw:style-name="a0" draw:name="Text Box 6" text:anchor-type="paragraph" svg:x="5.97639in" svg:y="-0.25208in" svg:width="0.66181in" svg:height="0.18958in" style:rel-width="scale" style:rel-height="scale"><draw:text-box><text:p text:style-name="P15">112.1.31修正</text:p></draw:text-box><svg:title/><svg:desc/></draw:frame></text:span><text:span text:style-name="T16">國立屏東科技大學教職員</text:span><text:span text:style-name="T17">回職復薪</text:span><text:span text:style-name="T18">手續會辦單</text:span><text:span text:style-name="T19"><text:s text:c="6"/></text:span><text:span text:style-name="T20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服務</text:p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</text:p>
            <text:p text:style-name="P34">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實際</text:p>
            <text:p text:style-name="P40">復職</text:p>
            <text:p text:style-name="P41">日期</text:p>
          </table:table-cell>
          <table:table-cell table:style-name="TableCell42" table:number-columns-spanned="3">
            <text:p text:style-name="P43"><text:s text:c="8"/>年<text:s/><text:s text:c="6"/>月<text:s/><text:s text:c="7"/>日</text:p>
          </table:table-cell>
          <table:covered-table-cell/>
          <table:covered-table-cell/>
          <table:table-cell table:style-name="TableCell44">
            <text:p text:style-name="P45">單位主管</text:p>
            <text:p text:style-name="P46">簽章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承辦單位</text:p>
            <text:p text:style-name="P52">承辦人員</text:p>
          </table:table-cell>
          <table:covered-table-cell/>
          <table:table-cell table:style-name="TableCell53" table:number-columns-spanned="3">
            <text:p text:style-name="P54">辦理事項</text:p>
          </table:table-cell>
          <table:covered-table-cell/>
          <table:covered-table-cell/>
          <table:table-cell table:style-name="TableCell55" table:number-columns-spanned="3">
            <text:p text:style-name="P56">承辦人核章</text:p>
            <text:p text:style-name="P57">(請加註簽章日期)</text:p>
          </table:table-cell>
          <table:covered-table-cell/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 table:number-rows-spanned="3">
            <text:p text:style-name="P62">人</text:p>
            <text:p text:style-name="P63">事</text:p>
            <text:p text:style-name="P64">室</text:p>
          </table:table-cell>
          <table:table-cell table:style-name="TableCell65">
            <text:p text:style-name="P66">*專任(案)教師</text:p>
            <text:p text:style-name="P67">吳宿寬(#6109)</text:p>
            <text:p text:style-name="P68">*公務人員、研究人員</text:p>
            <text:p text:style-name="P69">盧冠豪(#6113)</text:p>
            <text:p text:style-name="P70">*校聘工作人員</text:p>
            <text:p text:style-name="P71">吳政憲(#6634)</text:p>
          </table:table-cell>
          <table:table-cell table:style-name="TableCell72" table:number-columns-spanned="3">
            <text:p text:style-name="P73">報到手續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*專任教師、公務人員</text:p>
            <text:p text:style-name="P82">陳宜寧(#6105)</text:p>
          </table:table-cell>
          <table:table-cell table:style-name="TableCell83" table:number-columns-spanned="3">
            <text:p text:style-name="P84">退撫資料建立</text:p>
            <text:p text:style-name="P85"/>
            <text:p text:style-name="P86">公保、健保(眷保)資料建立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專案教師(研究人員)、校聘工作人員免會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*專案教師(研究人員)、校聘工作人員</text:p>
            <text:p text:style-name="P95">李盈慧(#6117)</text:p>
          </table:table-cell>
          <table:table-cell table:style-name="TableCell96" table:number-columns-spanned="3">
            <text:p text:style-name="P97">勞保、健保(眷保)、勞退回職復薪相關事宜</text:p>
            <text:p text:style-name="P98">(務必復職當日辦理加保，不得追溯生效)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專任教師、公務人員免會</text:p>
            <text:p text:style-name="P103"/>
          </table:table-cell>
        </table:table-row>
        <table:table-row table:style-name="TableRow104">
          <table:table-cell table:style-name="TableCell105">
            <text:p text:style-name="P106">總</text:p>
            <text:p text:style-name="P107">務</text:p>
            <text:p text:style-name="P108">處</text:p>
          </table:table-cell>
          <table:table-cell table:style-name="TableCell109">
            <text:p text:style-name="P110">事務組</text:p>
          </table:table-cell>
          <table:table-cell table:style-name="TableCell111" table:number-columns-spanned="3">
            <text:p text:style-name="P112">汽機車停車識別證申請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不須申請者免會</text:p>
          </table:table-cell>
        </table:table-row>
        <table:table-row table:style-name="TableRow117">
          <table:table-cell table:style-name="TableCell118">
            <text:p text:style-name="P119">人</text:p>
            <text:p text:style-name="P120">事</text:p>
            <text:p text:style-name="P121">室</text:p>
          </table:table-cell>
          <table:table-cell table:style-name="TableCell122">
            <text:p text:style-name="P123">*專任(案)教師</text:p>
            <text:p text:style-name="P124">吳宿寬(#6109)</text:p>
            <text:p text:style-name="P125">*公務人員、研究人員</text:p>
            <text:p text:style-name="P126">盧冠豪(#6113)</text:p>
            <text:p text:style-name="P127">*校聘工作人員</text:p>
            <text:p text:style-name="P128">吳政憲(#6634)</text:p>
          </table:table-cell>
          <table:table-cell table:style-name="TableCell129" table:number-columns-spanned="3">
            <text:p text:style-name="P130">完成復職手續確認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注意事項</text:p>
          </table:table-cell>
          <table:covered-table-cell/>
          <table:table-cell table:style-name="TableCell138" table:number-columns-spanned="7">
            <text:p text:style-name="P139">一、本會辦單除規定免會單位外，均請逐一會請各相關承辦人核章以示負責。</text:p>
            <text:p text:style-name="P140">二、復職人員應注意離、到職日期之銜接。</text:p>
            <text:p text:style-name="P141"><text:span text:style-name="T142">三、完作復職手續後，正本由人事室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<text:s/></text:span><text:span text:style-name="T145">人事主任核章：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學單位章、職名章申請表</dc:title>
    <dc:subject/>
    <meta:initial-creator>administrators</meta:initial-creator>
    <dc:creator>Administrator</dc:creator>
    <meta:creation-date>2023-11-09T08:06:00Z</meta:creation-date>
    <dc:date>2023-11-09T08:06:00Z</dc:date>
    <meta:print-date>2023-01-3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