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line-break="normal" fo:text-align="end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屏東科技大學教職員證遺失切結書</text:p>
      <text:p text:style-name="P2"/>
      <text:p text:style-name="P3">本人所持有之教職員證遺失，無法繳回，如有法律責任一切自負。<text:s/></text:p>
      <text:p text:style-name="P4">此致人事室</text:p>
      <text:p text:style-name="P5"/>
      <text:p text:style-name="P6"/>
      <text:p text:style-name="P7"/>
      <text:p text:style-name="P8">切結書人簽名：</text:p>
      <text:p text:style-name="P9"><text:span text:style-name="T10">中華民國</text:span><text:span text:style-name="T11"><text:s text:c="3"/></text:span><text:span text:style-name="T12"><text:s/>年<text:s/></text:span><text:span text:style-name="T13"><text:s text:c="3"/></text:span><text:span text:style-name="T14">月<text:s/></text:span><text:span text:style-name="T15"><text:s text:c="3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人事室第二組賴妙音</meta:initial-creator>
    <dc:creator>Administrator</dc:creator>
    <meta:creation-date>2023-11-09T08:09:00Z</meta:creation-date>
    <dc:date>2023-11-09T08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6" meta:row-count="1" meta:non-whitespace-character-count="75"/>
  </office:meta>
</office:document-meta>
</file>