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09in"/>
    </style:style>
    <style:style style:name="TableColumn3" style:family="table-column">
      <style:table-column-properties style:column-width="0.6888in"/>
    </style:style>
    <style:style style:name="TableColumn4" style:family="table-column">
      <style:table-column-properties style:column-width="0.6in"/>
    </style:style>
    <style:style style:name="TableColumn5" style:family="table-column">
      <style:table-column-properties style:column-width="0.4951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8125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1.6951in"/>
    </style:style>
    <style:style style:name="TableColumn11" style:family="table-column">
      <style:table-column-properties style:column-width="0.9625in"/>
    </style:style>
    <style:style style:name="Table1" style:family="table" style:master-page-name="MP0">
      <style:table-properties style:width="7.0875in" fo:margin-left="0.0194in" table:align="left"/>
    </style:style>
    <style:style style:name="TableRow12" style:family="table-row">
      <style:table-row-properties style:min-row-height="0.375in"/>
    </style:style>
    <style:style style:name="TableCell1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P16" style:parent-style-name="內文" style:family="paragraph">
      <style:paragraph-properties style:snap-to-layout-grid="false" fo:text-align="center" fo:line-height="0.1388in"/>
      <style:text-properties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9" style:parent-style-name="預設段落字型" style:family="text">
      <style:text-properties style:font-name="標楷體" style:font-name-asian="標楷體" style:font-weight-complex="bold" fo:letter-spacing="0.0138in"/>
    </style:style>
    <style:style style:name="TableRow20" style:family="table-row">
      <style:table-row-properties style:min-row-height="0.3937in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34" style:family="table-row">
      <style:table-row-properties style:min-row-height="0.3937in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44" style:family="table-row">
      <style:table-row-properties style:min-row-height="0.3937in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bottom="0.025in" fo:line-height="0.1944in"/>
      <style:text-properties style:font-name="標楷體" style:font-name-asian="標楷體" fo:font-size="11pt" style:font-size-asian="11pt"/>
    </style:style>
    <style:style style:name="TableRow47" style:family="table-row">
      <style:table-row-properties style:min-row-height="0.3652in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50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57" style:family="table-row">
      <style:table-row-properties style:min-row-height="0.4736in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P60" style:parent-style-name="內文" style:family="paragraph">
      <style:paragraph-properties fo:text-align="end" fo:line-height="0.1944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4736in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P70" style:parent-style-name="內文" style:family="paragraph">
      <style:paragraph-properties fo:text-align="end" fo:line-height="0.1944in"/>
      <style:text-properties style:font-name="標楷體" style:font-name-asian="標楷體" fo:font-size="11pt" style:font-size-asian="11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Row77" style:family="table-row">
      <style:table-row-properties style:min-row-height="0.4736in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fo:text-align="end" fo:line-height="0.1944in"/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Row87" style:family="table-row">
      <style:table-row-properties style:min-row-height="0.4736in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90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Row97" style:family="table-row">
      <style:table-row-properties style:min-row-height="0.4736in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00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P107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Row108" style:family="table-row">
      <style:table-row-properties style:min-row-height="0.4736in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P111" style:parent-style-name="內文" style:family="paragraph">
      <style:paragraph-properties fo:text-align="end" fo:line-height="0.1944in"/>
      <style:text-properties style:font-name="標楷體" style:font-name-asian="標楷體" fo:font-size="11pt" style:font-size-asian="11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Row118" style:family="table-row">
      <style:table-row-properties style:min-row-height="0.4736in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P121" style:parent-style-name="內文" style:family="paragraph">
      <style:paragraph-properties fo:text-align="end" fo:line-height="0.1944in"/>
      <style:text-properties style:font-name="標楷體" style:font-name-asian="標楷體" fo:font-size="11pt" style:font-size-asian="11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Row128" style:family="table-row">
      <style:table-row-properties style:min-row-height="0.4736in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P131" style:parent-style-name="內文" style:family="paragraph">
      <style:paragraph-properties fo:text-align="end" fo:line-height="0.1944in"/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Row138" style:family="table-row">
      <style:table-row-properties style:min-row-height="0.4736in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P141" style:parent-style-name="內文" style:family="paragraph">
      <style:paragraph-properties fo:text-align="end" fo:line-height="0.1944in"/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Row148" style:family="table-row">
      <style:table-row-properties style:min-row-height="0.4736in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P151" style:parent-style-name="內文" style:family="paragraph">
      <style:paragraph-properties fo:text-align="end" fo:line-height="0.1944in"/>
      <style:text-properties style:font-name="標楷體" style:font-name-asian="標楷體" fo:font-size="11pt" style:font-size-asian="11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Row158" style:family="table-row">
      <style:table-row-properties style:min-row-height="0.4736in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P161" style:parent-style-name="內文" style:family="paragraph">
      <style:paragraph-properties fo:text-align="end" fo:line-height="0.1944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Row168" style:family="table-row">
      <style:table-row-properties style:min-row-height="0.4736in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944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71" style:parent-style-name="內文" style:family="paragraph">
      <style:paragraph-properties fo:text-align="end" fo:line-height="0.1944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Row178" style:family="table-row">
      <style:table-row-properties style:min-row-height="0.4736in" fo:keep-together="always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P181" style:parent-style-name="內文" style:family="paragraph">
      <style:paragraph-properties fo:text-align="end" fo:line-height="0.1944in"/>
      <style:text-properties style:font-name="標楷體" style:font-name-asian="標楷體" fo:font-size="11pt" style:font-size-asian="11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Row188" style:family="table-row">
      <style:table-row-properties style:min-row-height="0.4736in"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P191" style:parent-style-name="內文" style:family="paragraph">
      <style:paragraph-properties fo:text-align="end" fo:line-height="0.1944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Row198" style:family="table-row">
      <style:table-row-properties style:min-row-height="0.5777in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201" style:parent-style-name="內文" style:family="paragraph">
      <style:paragraph-properties fo:text-align="end" fo:line-height="0.1944in"/>
      <style:text-properties style:font-name="標楷體" style:font-name-asian="標楷體" fo:font-size="11pt" style:font-size-asian="11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list-style-name="LFO2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P204" style:parent-style-name="內文" style:list-style-name="LFO2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P205" style:parent-style-name="內文" style:list-style-name="LFO2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Row210" style:family="table-row">
      <style:table-row-properties style:min-row-height="0.6666in" fo:keep-together="always"/>
    </style:style>
    <style:style style:name="TableCell2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line-height="0.2083in"/>
      <style:text-properties style:font-name="標楷體" style:font-name-asian="標楷體" fo:font-size="11pt" style:font-size-asian="11pt"/>
    </style:style>
    <style:style style:name="TableCell2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388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215" style:parent-style-name="內文" style:family="paragraph">
      <style:paragraph-properties fo:text-align="justify" fo:line-height="0.1388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216" style:parent-style-name="內文" style:family="paragraph">
      <style:paragraph-properties fo:text-align="justify" fo:line-height="0.1388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draw:frame draw:z-index="251657728" draw:id="id0" draw:style-name="a0" draw:name="Text Box 6" text:anchor-type="paragraph" svg:x="5.97639in" svg:y="-0.25208in" svg:width="0.66181in" svg:height="0.18958in" style:rel-width="scale" style:rel-height="scale"><draw:text-box><text:p text:style-name="P16">111.10.14</text:p></draw:text-box><svg:title/><svg:desc/></draw:frame></text:span><text:span text:style-name="T17">國立屏東科技大學教職員離職手續會辦單</text:span><text:span text:style-name="T18"><text:s text:c="6"/></text:span><text:span text:style-name="T19">年 <text:s text:c="2"/>月 <text:s text:c="2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職稱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服務</text:p>
            <text:p text:style-name="P31">單位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奉准離職日期</text:p>
          </table:table-cell>
          <table:table-cell table:style-name="TableCell37" table:number-columns-spanned="4">
            <text:p text:style-name="P38">年<text:s text:c="6"/>月<text:s text:c="6"/>日</text:p>
          </table:table-cell>
          <table:covered-table-cell/>
          <table:covered-table-cell/>
          <table:covered-table-cell/>
          <table:table-cell table:style-name="TableCell39">
            <text:p text:style-name="P40">離職</text:p>
            <text:p text:style-name="P41">原因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0">
            <text:p text:style-name="P46">是否有尚待清償急難貸款：是□、否□ _______________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離職程序及</text:p>
            <text:p text:style-name="P50">會辦單位</text:p>
          </table:table-cell>
          <table:covered-table-cell/>
          <table:table-cell table:style-name="TableCell51" table:number-columns-spanned="4">
            <text:p text:style-name="P52">辦理事項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會辦單位核章</text:p>
          </table:table-cell>
          <table:covered-table-cell/>
          <table:covered-table-cell/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 table:number-columns-spanned="2">
            <text:p text:style-name="P59">一、業務移交</text:p>
            <text:p text:style-name="P60">服務單位</text:p>
          </table:table-cell>
          <table:covered-table-cell/>
          <table:table-cell table:style-name="TableCell61" table:number-columns-spanned="4">
            <text:p text:style-name="P62">離職人員應於離職前將經辦及經管業務交卷列冊交代清楚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教師請加會各學院</text:p>
          </table:table-cell>
        </table:table-row>
        <table:table-row table:style-name="TableRow67">
          <table:table-cell table:style-name="TableCell68" table:number-columns-spanned="2">
            <text:p text:style-name="P69">二、教務事項</text:p>
            <text:p text:style-name="P70">教務處</text:p>
          </table:table-cell>
          <table:covered-table-cell/>
          <table:table-cell table:style-name="TableCell71" table:number-columns-spanned="4">
            <text:p text:style-name="P72">教材、教具及學生成績等教務事項</text:p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【職員免會】</text:p>
          </table:table-cell>
        </table:table-row>
        <table:table-row table:style-name="TableRow77">
          <table:table-cell table:style-name="TableCell78" table:number-columns-spanned="2">
            <text:p text:style-name="P79">三、學務事項</text:p>
            <text:p text:style-name="P80">學生事務處</text:p>
          </table:table-cell>
          <table:covered-table-cell/>
          <table:table-cell table:style-name="TableCell81" table:number-columns-spanned="4">
            <text:p text:style-name="P82">學務處各組/中心經管事項辦理完竣</text:p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>體育館1樓</text:p>
          </table:table-cell>
        </table:table-row>
        <table:table-row table:style-name="TableRow87">
          <table:table-cell table:style-name="TableCell88" table:number-columns-spanned="2">
            <text:p text:style-name="P89">(一)學生社團業務</text:p>
            <text:p text:style-name="P90">課指組</text:p>
          </table:table-cell>
          <table:covered-table-cell/>
          <table:table-cell table:style-name="TableCell91" table:number-columns-spanned="4">
            <text:p text:style-name="P92">學生社團指導業務移交等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>體育館1樓</text:p>
          </table:table-cell>
        </table:table-row>
        <table:table-row table:style-name="TableRow97">
          <table:table-cell table:style-name="TableCell98" table:number-columns-spanned="2">
            <text:p text:style-name="P99">(二)導師業務</text:p>
            <text:p text:style-name="P100">學諮中心</text:p>
          </table:table-cell>
          <table:covered-table-cell/>
          <table:table-cell table:style-name="TableCell101" table:number-columns-spanned="4">
            <text:p text:style-name="P102">導師業務移交等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綜合大樓1樓</text:p>
            <text:p text:style-name="P107">【職員免會】</text:p>
          </table:table-cell>
        </table:table-row>
        <table:table-row table:style-name="TableRow108">
          <table:table-cell table:style-name="TableCell109" table:number-columns-spanned="2">
            <text:p text:style-name="P110">四、總務事項</text:p>
            <text:p text:style-name="P111">總務處</text:p>
          </table:table-cell>
          <table:covered-table-cell/>
          <table:table-cell table:style-name="TableCell112" table:number-columns-spanned="4">
            <text:p text:style-name="P113">總務處各組經管事項辦理完竣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(一)公文歸檔</text:p>
            <text:p text:style-name="P121">文書組</text:p>
          </table:table-cell>
          <table:covered-table-cell/>
          <table:table-cell table:style-name="TableCell122" table:number-columns-spanned="4">
            <text:p text:style-name="P123">公文書及調案卷宗清結歸還</text:p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(二)庶務事項</text:p>
            <text:p text:style-name="P131">事務組</text:p>
          </table:table-cell>
          <table:covered-table-cell/>
          <table:table-cell table:style-name="TableCell132" table:number-columns-spanned="4">
            <text:p text:style-name="P133">交通費停發、電話費查計通知、庶物用具歸還及中央公教人員輔購住宅貸款移轉</text:p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(三)財產交代</text:p>
            <text:p text:style-name="P141">保管組</text:p>
          </table:table-cell>
          <table:covered-table-cell/>
          <table:table-cell table:style-name="TableCell142" table:number-columns-spanned="4">
            <text:p text:style-name="P143">經管公物應如數點交清楚，並應依規定遷出公有宿舍、交回傢俱</text:p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(四)薪津支領</text:p>
            <text:p text:style-name="P151">出納組</text:p>
          </table:table-cell>
          <table:covered-table-cell/>
          <table:table-cell table:style-name="TableCell152" table:number-columns-spanned="4">
            <text:p text:style-name="P153">繳回溢領薪津、借支清結、貸款扣繳等並由出納組註明薪津領訖月份</text:p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五、圖書籍冊歸還</text:p>
            <text:p text:style-name="P161">圖書與會展中心</text:p>
          </table:table-cell>
          <table:covered-table-cell/>
          <table:table-cell table:style-name="TableCell162" table:number-columns-spanned="4">
            <text:p text:style-name="P163">所借圖書應依有關規定歸還完竣</text:p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六、建教研究事項</text:p>
            <text:p text:style-name="P171">研究發展處</text:p>
          </table:table-cell>
          <table:covered-table-cell/>
          <table:table-cell table:style-name="TableCell172" table:number-columns-spanned="4">
            <text:p text:style-name="P173">教師辦理建教合作及研究計畫執行情形</text:p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>【職員免會】</text:p>
          </table:table-cell>
        </table:table-row>
        <table:table-row table:style-name="TableRow178">
          <table:table-cell table:style-name="TableCell179" table:number-columns-spanned="2">
            <text:p text:style-name="P180">七、合作社事項</text:p>
            <text:p text:style-name="P181">員生消費合作社</text:p>
          </table:table-cell>
          <table:covered-table-cell/>
          <table:table-cell table:style-name="TableCell182" table:number-columns-spanned="4">
            <text:p text:style-name="P183">有關消費貸款清查、員工消費及社員股金發還事項等</text:p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八、薪津經費事項</text:p>
            <text:p text:style-name="P191">主計室</text:p>
          </table:table-cell>
          <table:covered-table-cell/>
          <table:table-cell table:style-name="TableCell192" table:number-columns-spanned="4">
            <text:p text:style-name="P193">薪津止發、借支情形清查等</text:p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九、證章繳還及急難貸款清償確認</text:p>
            <text:p text:style-name="P201">人事室</text:p>
          </table:table-cell>
          <table:covered-table-cell/>
          <table:table-cell table:style-name="TableCell202" table:number-columns-spanned="4">
            <text:list text:style-name="LFO2" text:continue-numbering="true">
              <text:list-item>
                <text:p text:style-name="P203">請繳還服務證、職名章等證章。</text:p>
              </text:list-item>
              <text:list-item>
                <text:p text:style-name="P204">有申請急難貸款者，請確認已清償急難貸款。</text:p>
              </text:list-item>
              <text:list-item>
                <text:p text:style-name="P205">持奉准離職簽呈憑辦離職證明核發。</text:p>
              </text:list-item>
            </text:list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注意事項</text:p>
          </table:table-cell>
          <table:covered-table-cell/>
          <table:table-cell table:style-name="TableCell213" table:number-columns-spanned="8">
            <text:p text:style-name="P214">一、本會辦單除規定免會單位外，均請逐一會請各相關單位主管核章以示負責。</text:p>
            <text:p text:style-name="P215">二、持有專業證照身分者，不得違法出租（借）專業證照或兼職；兼具醫事人員專業證照身分者，應依各該醫事人員法規規定，辦理執業異動或註銷事宜。</text:p>
            <text:p text:style-name="P216">三、調職人員應注意離、到職日期之銜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17"><text:s/></text:span><text:span text:style-name="T218">人事主任核章： <text:s text:c="25"/>校長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line-height-at-least="0in"/>
      <style:text-properties style:font-name="標楷體" style:font-name-asian="標楷體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大學單位章、職名章申請表</dc:title>
    <dc:description/>
    <dc:subject/>
    <meta:initial-creator>administrators</meta:initial-creator>
    <dc:creator>Administrator</dc:creator>
    <meta:creation-date>2023-11-09T08:05:00Z</meta:creation-date>
    <dc:date>2023-11-09T08:05:00Z</dc:date>
    <meta:template xlink:href="Normal.dotm" xlink:type="simple"/>
    <meta:editing-cycles>3</meta:editing-cycles>
    <meta:editing-duration>PT0S</meta:editing-duration>
    <meta:document-statistic meta:page-count="1" meta:paragraph-count="1" meta:word-count="139" meta:character-count="936" meta:row-count="6" meta:non-whitespace-character-count="798"/>
  </office:meta>
</office:document-meta>
</file>