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star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 fo:line-height="0.3055in"/>
      <style:text-properties fo:font-size="18pt" style:font-size-asian="18pt"/>
    </style:style>
    <style:style style:name="P10" style:parent-style-name="內文" style:family="paragraph">
      <style:paragraph-properties fo:text-align="center" fo:line-height="0.3055in"/>
      <style:text-properties fo:font-size="18pt" style:font-size-asian="18pt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color="#808080" fo:font-size="14pt" style:font-size-asian="14pt" style:font-size-complex="14pt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color="#808080" fo:font-size="14pt" style:font-size-asian="14pt" style:font-size-complex="14pt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letter-spacing="0.0305in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letter-spacing="0.0305in" fo:font-size="16pt" style:font-size-asian="16pt"/>
    </style:style>
    <style:style style:name="T25" style:parent-style-name="預設段落字型" style:family="text">
      <style:text-properties style:font-name="標楷體" style:font-name-asian="標楷體" fo:letter-spacing="0.0305in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0.0305in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166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letter-spacing="0.0305in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305in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服務證申請表</text:p>
      <text:p text:style-name="P2"/>
      <text:p text:style-name="P3"/>
      <text:p text:style-name="P4"/>
      <text:p text:style-name="P5"><text:span text:style-name="T6"><draw:frame draw:z-index="251657728" draw:id="id0" draw:style-name="a0" draw:name="Text Box 2" text:anchor-type="paragraph" svg:x="1.375in" svg:y="0.0625in" svg:width="4in" svg:height="3.375in" style:rel-width="scale" style:rel-height="scale"><draw:text-box><text:p text:style-name="P7"/><text:p text:style-name="P8"/><text:p text:style-name="P9"/><text:p text:style-name="P10"/><text:p text:style-name="P11">請浮貼二吋</text:p><text:p text:style-name="P12"/><text:p text:style-name="P13"><text:span text:style-name="T14">正面脫帽彩色相片</text:span>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■</text:span><text:span text:style-name="T24">服務單位：</text:span></text:p>
      <text:p text:style-name="內文"><text:span text:style-name="T25">■</text:span><text:span text:style-name="T26">職 <text:s text:c="2"/></text:span><text:span text:style-name="T27"><text:s text:c="2"/></text:span><text:span text:style-name="T28"><text:s/>稱：</text:span></text:p>
      <text:p text:style-name="內文"><text:span text:style-name="T29">■</text:span><text:span text:style-name="T30">姓名</text:span><text:span text:style-name="T31">(含中英文)</text:span><text:span text:style-name="T32">：</text:span></text:p>
      <text:p text:style-name="內文"><text:span text:style-name="T33">■</text:span><text:span text:style-name="T34">出生年月日：</text:span></text:p>
      <text:p text:style-name="內文"><text:span text:style-name="T35">■</text:span><text:span text:style-name="T36">身分證字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服務證申請表</dc:title>
    <dc:description/>
    <dc:subject/>
    <meta:initial-creator>work-05</meta:initial-creator>
    <dc:creator>Administrator</dc:creator>
    <meta:creation-date>2023-11-09T07:58:00Z</meta:creation-date>
    <dc:date>2023-11-09T07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