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
    <style:style style:name="P2" style:family="paragraph" style:parent-style-name="List_20_Paragraph" style:list-style-name="WWNum2"/>
    <style:style style:name="P3" style:family="paragraph" style:parent-style-name="List_20_Paragraph" style:list-style-name="WWNum3"/>
    <style:style style:name="P4" style:family="paragraph" style:parent-style-name="List_20_Paragraph" style:list-style-name="WWNum4"/>
    <style:style style:name="P5" style:family="paragraph" style:parent-style-name="List_20_Paragraph" style:list-style-name="WWNum4">
      <style:paragraph-properties fo:margin-left="2.099cm" fo:margin-right="0cm" fo:text-indent="-0.406cm" style:auto-text-indent="false"/>
    </style:style>
    <style:style style:name="P6" style:family="paragraph" style:parent-style-name="List_20_Paragraph">
      <style:paragraph-properties fo:margin-left="1.693cm" fo:margin-right="0cm" fo:text-indent="0cm" style:auto-text-indent="false"/>
    </style:style>
    <style:style style:name="P7" style:family="paragraph" style:parent-style-name="List_20_Paragraph" style:list-style-name="WWNum5"/>
    <style:style style:name="P8" style:family="paragraph" style:parent-style-name="List_20_Paragraph" style:list-style-name="WWNum6">
      <style:paragraph-properties fo:margin-left="2.148cm" fo:margin-right="0cm" fo:text-indent="-0.455cm" style:auto-text-indent="false"/>
    </style:style>
    <style:style style:name="P9" style:family="paragraph" style:parent-style-name="List_20_Paragraph" style:list-style-name="WWNum6">
      <style:paragraph-properties fo:margin-left="2.173cm" fo:margin-right="0cm" fo:text-indent="-0.48cm" style:auto-text-indent="false"/>
    </style:style>
    <style:style style:name="P10" style:family="paragraph" style:parent-style-name="List_20_Paragraph" style:list-style-name="WWNum8">
      <style:paragraph-properties fo:margin-left="2.173cm" fo:margin-right="0cm" fo:text-indent="-0.48cm" style:auto-text-indent="false"/>
    </style:style>
    <style:style style:name="P11" style:family="paragraph" style:parent-style-name="List_20_Paragraph">
      <style:paragraph-properties fo:margin-left="2.173cm" fo:margin-right="0cm" fo:text-indent="0cm" style:auto-text-indent="false"/>
    </style:style>
    <style:style style:name="P12" style:family="paragraph" style:parent-style-name="Standard">
      <style:paragraph-properties fo:text-align="center" style:justify-single-word="false">
        <style:tab-stops>
          <style:tab-stop style:position="2.501cm"/>
        </style:tab-stops>
      </style:paragraph-properties>
    </style:style>
    <style:style style:name="P13" style:family="paragraph" style:parent-style-name="Standard">
      <style:paragraph-properties fo:text-align="end" style:justify-single-word="false"/>
    </style:style>
    <style:style style:name="T1" style:family="text">
      <style:text-properties style:font-name="標楷體" fo:font-size="14pt" fo:font-weight="bold" style:font-name-asian="標楷體1" style:font-size-asian="14pt" style:font-weight-asian="bold"/>
    </style:style>
    <style:style style:name="T2" style:family="text">
      <style:text-properties style:font-name="標楷體" style:font-name-asian="標楷體1"/>
    </style:style>
    <style:style style:name="T3" style:family="text">
      <style:text-properties fo:color="#ff0000" loext:opacity="100%"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國立屏東科技大學替代備援人力運用及辦公場所應變措施</text:span></text:p>
      <text:p text:style-name="P13"><text:span text:style-name="T2">109.05.14</text:span></text:p>
      <text:list xml:id="list955490907" text:style-name="WWNum1">
        <text:list-item>
          <text:p text:style-name="P1"><text:span text:style-name="T2">目的</text:span></text:p>
        </text:list-item>
      </text:list>
      <text:p text:style-name="List_20_Paragraph"><text:span text:style-name="T2">為因應嚴重特殊傳染性肺炎未來可能發展，爰參酌「教育部因應嚴重特殊傳染性肺炎疫情辦公人力規畫及備援措施參考指引」訂定本校「替代人力運用及辦公場所應變措施」，就本校辦公場所及人力運用部署，以維護本校</text:span><text:bookmark text:name="_GoBack"/><text:span text:style-name="T2">公務正常運作之需要。</text:span></text:p>
      <text:list xml:id="list141408663686964" text:continue-numbering="true" text:style-name="WWNum1">
        <text:list-item>
          <text:p text:style-name="P1"><text:span text:style-name="T2">人力備援應變措施</text:span></text:p>
        </text:list-item>
      </text:list>
      <text:list xml:id="list2396102586" text:style-name="WWNum2">
        <text:list-item>
          <text:p text:style-name="P2"><text:span text:style-name="T2">現有人力支援調配</text:span></text:p>
        </text:list-item>
      </text:list>
      <text:list xml:id="list3079141491" text:style-name="WWNum3">
        <text:list-item>
          <text:p text:style-name="P3"><text:span text:style-name="T2">落實職務代理，排定職務代理名冊：</text:span></text:p>
        </text:list-item>
      </text:list>
      <text:list xml:id="list3595275975" text:style-name="WWNum4">
        <text:list-item>
          <text:p text:style-name="P4"><text:span text:style-name="T2">各單位應排定職務代理人名冊</text:span><text:span text:style-name="T3">（附件1）</text:span><text:span text:style-name="T2">並送人事室備查。</text:span></text:p>
        </text:list-item>
        <text:list-item>
          <text:p text:style-name="P4"><text:span text:style-name="T2">各單位除應掌握員工健康情形，並應更新員工聯繫資料。</text:span></text:p>
        </text:list-item>
        <text:list-item>
          <text:p text:style-name="P5"><text:span text:style-name="T2">單位內如有人員遭居家隔離、居家檢疫或因自主健康管理而有居家執行公務等情形時，應落實職務代理制度，就單位內其餘人員調派支援。</text:span></text:p>
        </text:list-item>
      </text:list>
      <text:list xml:id="list141407433680590" text:continue-list="list3079141491" text:style-name="WWNum3">
        <text:list-item>
          <text:p text:style-name="P3"><text:span text:style-name="T2">調派其他單位業務性質相近之人員支援：</text:span></text:p>
        </text:list-item>
      </text:list>
      <text:p text:style-name="P6"><text:span text:style-name="T2">同一單位人員如遭居家檢疫、居家隔離等情形者眾多，所餘人力無法支援業務需要時，得由各單位簽奉核准，調派其他單位業務性質相近之現職人員支援，支援人員應以具有被支援業務之經歷或專長者為優先。</text:span></text:p>
      <text:list xml:id="list141407095649887" text:continue-list="list2396102586" text:style-name="WWNum2">
        <text:list-item>
          <text:p text:style-name="P2"><text:span text:style-name="T2">替代備援人力措施</text:span></text:p>
        </text:list-item>
      </text:list>
      <text:list xml:id="list169515517" text:style-name="WWNum5">
        <text:list-item>
          <text:p text:style-name="P7"><text:span text:style-name="T2">依緊急程度區分業務性質</text:span></text:p>
        </text:list-item>
      </text:list>
      <text:p text:style-name="P6"><text:span text:style-name="T2">各單位應視業務運作時效性，將業務區分為最急迫性、急迫性、非急迫性等三種性質。如屬非急迫性業務，應暫緩辦理，以利核心業務正常推展。</text:span></text:p>
      <text:list xml:id="list141408688345679" text:continue-numbering="true" text:style-name="WWNum5">
        <text:list-item>
          <text:p text:style-name="P7"><text:span text:style-name="T2">訂定必要及備援人力調配表</text:span></text:p>
        </text:list-item>
      </text:list>
      <text:list xml:id="list1955901536" text:style-name="WWNum6">
        <text:list-item>
          <text:p text:style-name="P8"><text:span text:style-name="T2">各單位業務正常運作所需基本核心人力，依單位、核心業務或配合防疫業務、人數、遞補方式及順位，訂定其單位備援人力調配表</text:span><text:span text:style-name="T3">（附件2）</text:span><text:span text:style-name="T2">。</text:span></text:p>
        </text:list-item>
        <text:list-item>
          <text:p text:style-name="P9"><text:span text:style-name="T2">各單位承辦人員應繕列清冊，將承辦業務公文處理情形備份於硬碟等裝置，以利支援人員隨時銜接業務，賡續業務之處理。</text:span></text:p>
        </text:list-item>
      </text:list>
      <text:list xml:id="list141407612402372" text:continue-list="list141408688345679" text:style-name="WWNum5">
        <text:list-item>
          <text:p text:style-name="P7"><text:span text:style-name="T2">備援人力遞補順序</text:span></text:p>
        </text:list-item>
      </text:list>
      <text:list xml:id="list3155165601" text:style-name="WWNum8">
        <text:list-item>
          <text:p text:style-name="P10"><text:span text:style-name="T2">優先自現有人力中調配：</text:span></text:p>
        </text:list-item>
      </text:list>
      <text:p text:style-name="P11"><text:span text:style-name="T2">各單位所需人力應先於各單位現有人力內調配運用，或協調其他單位支援。其支援人員應以具有被支援業務之經歷或專長者為優先。</text:span></text:p>
      <text:list xml:id="list141407816606079" text:continue-numbering="true" text:style-name="WWNum8">
        <text:list-item>
          <text:p text:style-name="P10"><text:span text:style-name="T2">運用緊急替代人力：</text:span></text:p>
        </text:list-item>
      </text:list>
      <text:p text:style-name="P11"><text:span text:style-name="T2">若疫情緊急程度升高，經該單位檢討現有人力，仍無法維持正常運作時，可專案簽奉核准運用志工、退休人員或雇用臨時人員、委外</text:span><text:soft-page-break/><text:span text:style-name="T2">人力等方式支援。</text:span></text:p>
      <text:list xml:id="list141407236103404" text:continue-list="list141407095649887" text:style-name="WWNum2">
        <text:list-item>
          <text:p text:style-name="P2"><text:span text:style-name="T2">異地分區辦公及居家執行公務</text:span></text:p>
        </text:list-item>
      </text:list>
      <text:p text:style-name="P6"><text:span text:style-name="T2">有關異地分區辦公及居家執行公務之相關事項，另依「國立屏東科技大學異地分區辦公及自主健康管理期間居家執行公務注意事項」辦理。</text:span></text:p>
      <text:list xml:id="list141407589344346" text:continue-list="list141408663686964" text:style-name="WWNum1">
        <text:list-item>
          <text:p text:style-name="P1"><text:span text:style-name="T2">本措施經審定通過後，陳請鈞長核定後實施，修正時亦同。</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Date" style:family="paragraph" style:parent-style-name="Standard" style:nex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日期_20_字元" style:display-name="日期 字元"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shley</meta:initial-creator>
    <dc:creator>Windows 使用者</dc:creator>
    <meta:editing-cycles>3</meta:editing-cycles>
    <meta:creation-date>2020-05-13T01:43:00</meta:creation-date>
    <dc:date>2020-05-18T02:26:00</dc:date>
    <meta:editing-duration>P0D</meta:editing-duration>
    <meta:generator>MODA_ODF_Application_Tools/3.5.5.5.1$Windows_X86_64 LibreOffice_project/0731c5f9adee5daee576bb62a18f665a8d51cd0c</meta:generator>
    <meta:document-statistic meta:table-count="0" meta:image-count="0" meta:object-count="0" meta:page-count="2" meta:paragraph-count="26" meta:word-count="887" meta:character-count="902" meta:non-whitespace-character-count="902"/>
    <meta:user-defined meta:name="AppVersion">14.0000</meta:user-defined>
    <meta:template xlink:type="simple" xlink:actuate="onRequest" xlink:title="Normal" xlink:href=""/>
  </office:meta>
</office:document-meta>
</file>