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list-style-name="LFO1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59" style:family="table-column">
      <style:table-column-properties style:column-width="0.5in"/>
    </style:style>
    <style:style style:name="TableColumn60" style:family="table-column">
      <style:table-column-properties style:column-width="0.0625in"/>
    </style:style>
    <style:style style:name="TableColumn61" style:family="table-column">
      <style:table-column-properties style:column-width="0.6993in"/>
    </style:style>
    <style:style style:name="TableColumn62" style:family="table-column">
      <style:table-column-properties style:column-width="0.1131in"/>
    </style:style>
    <style:style style:name="TableColumn63" style:family="table-column">
      <style:table-column-properties style:column-width="0.7618in"/>
    </style:style>
    <style:style style:name="TableColumn64" style:family="table-column">
      <style:table-column-properties style:column-width="1.25in"/>
    </style:style>
    <style:style style:name="TableColumn65" style:family="table-column">
      <style:table-column-properties style:column-width="0.875in"/>
    </style:style>
    <style:style style:name="TableColumn66" style:family="table-column">
      <style:table-column-properties style:column-width="0.375in"/>
    </style:style>
    <style:style style:name="TableColumn67" style:family="table-column">
      <style:table-column-properties style:column-width="0.75in"/>
    </style:style>
    <style:style style:name="TableColumn68" style:family="table-column">
      <style:table-column-properties style:column-width="1.2381in"/>
    </style:style>
    <style:style style:name="Table58" style:family="table">
      <style:table-properties style:width="6.625in" fo:margin-left="0.0194in" table:align="left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ableRow73" style:family="table-row">
      <style:table-row-properties style:min-row-height="0.418in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5in"/>
    </style:style>
    <style:style style:name="T7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5in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5in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5" style:family="table-row">
      <style:table-row-properties style:min-row-height="0.75in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993in" fo:keep-together="always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8pt"/>
    </style:style>
    <style:style style:name="TableRow112" style:family="table-row">
      <style:table-row-properties style:min-row-height="1.5562in" fo:keep-together="always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5in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text-autospace="none" fo:text-align="justify" fo:line-height="0.2777in" fo:margin-left="0.4444in" fo:text-indent="-0.444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text-autospace="none"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text-autospace="none" fo:text-align="justify" fo:line-height="0.2777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text-autospace="none" fo:text-align="justify" fo:line-height="0.2777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min-row-height="1.2159in" fo:keep-together="always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6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-0.375in" svg:y="-0.48958in" svg:width="1in" svg:height="0.5in" style:rel-width="scale" style:rel-height="scale"><draw:text-box><text:p text:style-name="P3">附件1</text:p></draw:text-box><svg:title/><svg:desc/></draw:frame></text:span><text:span text:style-name="T4">『大專集訓證書』補發申請相關</text:span><text:span text:style-name="T5">資料</text:span></text:p>
      <text:list text:style-name="LFO1" text:continue-numbering="true">
        <text:list-item>
          <text:p text:style-name="P6">現役軍人</text:p>
          <text:list text:continue-numbering="true">
            <text:list-item>
              <text:p text:style-name="P7">身分證影印本(正、反面)</text:p>
            </text:list-item>
            <text:list-item>
              <text:p text:style-name="P8">軍人身分證影印本(正、反面)</text:p>
            </text:list-item>
            <text:list-item>
              <text:p text:style-name="P9">送訓學校畢業證書影本(專科或大學)</text:p>
            </text:list-item>
          </text:list>
        </text:list-item>
        <text:list-item>
          <text:p text:style-name="P10">剛畢業要入伍<text:tab/></text:p>
          <text:list text:continue-numbering="true">
            <text:list-item>
              <text:p text:style-name="P11">身分證影印本(正、反面)</text:p>
            </text:list-item>
            <text:list-item>
              <text:p text:style-name="P12">送訓學校畢業證書影本(專科或大學)</text:p>
            </text:list-item>
          </text:list>
        </text:list-item>
        <text:list-item>
          <text:p text:style-name="P13">已退伍</text:p>
          <text:list text:continue-numbering="true">
            <text:list-item>
              <text:p text:style-name="P14">身分證影印本(正、反面)</text:p>
            </text:list-item>
            <text:list-item>
              <text:p text:style-name="P15">退伍令影印本(正、反面)</text:p>
            </text:list-item>
            <text:list-item>
              <text:p text:style-name="P16">送訓學校畢業證書影本(專科或大學)</text:p>
            </text:list-item>
          </text:list>
        </text:list-item>
        <text:list-item>
          <text:p text:style-name="P17">已故</text:p>
          <text:list text:continue-numbering="true">
            <text:list-item>
              <text:p text:style-name="P18">除戶謄本影印本</text:p>
            </text:list-item>
            <text:list-item>
              <text:p text:style-name="P19">退伍令影印本(正、反面)</text:p>
            </text:list-item>
            <text:list-item>
              <text:p text:style-name="P20">送訓學校畢業證書影本(專科或大學)</text:p>
            </text:list-item>
          </text:list>
        </text:list-item>
      </text:list>
      <text:p text:style-name="P21"><text:span text:style-name="T22">**以上</text:span><text:span text:style-name="T23">四</text:span><text:span text:style-name="T24">大項</text:span><text:span text:style-name="T25">均</text:span><text:span text:style-name="T26">須附</text:span><text:span text:style-name="T27">申請表</text:span><text:span text:style-name="T28">及</text:span><text:span text:style-name="T29">掛號</text:span><text:span text:style-name="T30">回郵信封</text:span><text:span text:style-name="T31">**</text:span></text:p>
      <text:list text:style-name="LFO1" text:continue-numbering="true">
        <text:list-item>
          <text:p text:style-name="P32">「大專集訓證書補發申請表」可上網搜尋。</text:p>
        </text:list-item>
        <text:list-item>
          <text:p text:style-name="P33">請務必在申請表上留下聯絡電話，以便詢問相關資訊。</text:p>
        </text:list-item>
        <text:list-item>
          <text:p text:style-name="P34">未受訓結束者，不予申請，因無資料，無法補辦。</text:p>
        </text:list-item>
        <text:list-item>
          <text:p text:style-name="P35">若是退伍令遺失者，請至各縣市後備指揮部申請退伍令補發。</text:p>
        </text:list-item>
        <text:list-item>
          <text:p text:style-name="P36">若無畢業證書，請至送訓學校申請畢業證書補發。</text:p>
        </text:list-item>
        <text:list-item>
          <text:p text:style-name="P37"><text:span text:style-name="T38">申請表上的</text:span><text:span text:style-name="T39">受訓資料</text:span><text:span text:style-name="T40">請填寫詳細，以便能</text:span><text:span text:style-name="T41">快迅作業。</text:span><text:span text:style-name="T42">(</text:span><text:span text:style-name="T43">受訓資料若不清楚時，盡量能詢問一起受訓的同學或者是有結訓照片可參考的資料。</text:span><text:span text:style-name="T44">)</text:span></text:p>
        </text:list-item>
      </text:list>
      <text:p text:style-name="P45">**服務專線：04-23388652 <text:s text:c="5"/>04-23387208#561168**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內文"><text:span text:style-name="T56"><draw:frame draw:z-index="251658240" draw:id="id1" draw:style-name="a1" draw:name="Text Box 5" text:anchor-type="paragraph" svg:x="0in" svg:y="-0.27847in" svg:width="1in" svg:height="0.5in" style:rel-width="scale" style:rel-height="scale"><draw:text-box><text:p text:style-name="P57">附件2</text:p></draw:text-box><svg:title/><svg:desc/></draw:frame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10">
            <text:p text:style-name="P71"><text:span text:style-name="T72">大專集訓證書補發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姓名</text:span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籍貫</text:span></text:p>
          </table:table-cell>
          <table:covered-table-cell/>
          <table:table-cell table:style-name="TableCell80" table:number-columns-spanned="2">
            <text:p text:style-name="P81">生日</text:p>
          </table:table-cell>
          <table:covered-table-cell/>
          <table:table-cell table:style-name="TableCell82" table:number-columns-spanned="2">
            <text:p text:style-name="P83"><text:span text:style-name="T84">聯絡電話</text:span></text:p>
          </table:table-cell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 text:c="7"/>省 <text:s text:c="4"/>縣(市)</text:p>
          </table:table-cell>
          <table:covered-table-cell/>
          <table:table-cell table:style-name="TableCell90" table:number-columns-spanned="2">
            <text:p text:style-name="P91"><text:s text:c="2"/>年 <text:s/>月 <text:s/>日</text:p>
          </table:table-cell>
          <table:covered-table-cell/>
          <table:table-cell table:style-name="TableCell92" table:number-columns-spanned="2">
            <text:p text:style-name="P93">宅:( <text:s/>) <text:s text:c="2"/>-</text:p>
            <text:p text:style-name="P94">公:( <text:s/>) <text:s text:c="2"/>-</text:p>
            <text:p text:style-name="P95">行動電話：</text:p>
            <text:p text:style-name="P96"><text:s text:c="4"/>-</text:p>
          </table:table-cell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受訓資料</text:p>
          </table:table-cell>
          <table:covered-table-cell/>
          <table:table-cell table:style-name="TableCell100">
            <text:p text:style-name="P101">年度</text:p>
          </table:table-cell>
          <table:table-cell table:style-name="TableCell102" table:number-columns-spanned="2">
            <text:p text:style-name="P103">梯次</text:p>
          </table:table-cell>
          <table:covered-table-cell/>
          <table:table-cell table:style-name="TableCell104">
            <text:p text:style-name="P105">日期</text:p>
          </table:table-cell>
          <table:table-cell table:style-name="TableCell106">
            <text:p text:style-name="P107">單位</text:p>
          </table:table-cell>
          <table:table-cell table:style-name="TableCell108" table:number-columns-spanned="2">
            <text:p text:style-name="P109">學號</text:p>
          </table:table-cell>
          <table:covered-table-cell/>
          <table:table-cell table:style-name="TableCell110">
            <text:p text:style-name="P111">送訓學校</text:p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<text:s text:c="2"/>年 <text:s/>月 <text:s/>日</text:p>
            <text:p text:style-name="P120"/>
            <text:p text:style-name="P121"><text:s text:c="2"/>至</text:p>
            <text:p text:style-name="P122"/>
            <text:p text:style-name="P123"><text:s text:c="2"/>年 <text:s/>月 <text:s/>日</text:p>
          </table:table-cell>
          <table:table-cell table:style-name="TableCell124">
            <text:p text:style-name="P125">旅</text:p>
            <text:p text:style-name="P126"/>
            <text:p text:style-name="P127">營</text:p>
            <text:p text:style-name="P128"/>
            <text:p text:style-name="P129">連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10">
            <text:p text:style-name="P136">申請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>一、申請表上的受訓資料請填寫詳細，以便能快速作業。（受訓資料若不清楚時，盡量能詢問一起受訓的同學或結訓團體照片可參考等資料。）</text:p>
            <text:p text:style-name="P140"><text:span text:style-name="T141">二、</text:span><text:span text:style-name="T142">檢附</text:span><text:span text:style-name="T143">身分證正反面影本</text:span><text:span text:style-name="T144">、</text:span><text:span text:style-name="T145">退伍令正反面影本</text:span><text:span text:style-name="T146">（如服國民兵或替代役請附上</text:span><text:span text:style-name="T147">國民兵證明影本</text:span><text:span text:style-name="T148">或</text:span><text:span text:style-name="T149">替代役證明影本</text:span><text:span text:style-name="T150">）、</text:span><text:span text:style-name="T151">送訓學校畢業證書影本</text:span><text:span text:style-name="T152">及</text:span><text:span text:style-name="T153">掛號回</text:span><text:span text:style-name="T154">郵信封</text:span><text:span text:style-name="T155">（需</text:span><text:span text:style-name="T156">填妥收信人地址</text:span><text:span text:style-name="T157">及</text:span><text:span text:style-name="T158">郵遞區號</text:span><text:span text:style-name="T159">並</text:span><text:span text:style-name="T160">貼妥郵資</text:span><text:span text:style-name="T161">）。</text:span></text:p>
            <text:p text:style-name="P162">三、郵寄辦理：資料填妥證件附妥後，郵寄至中部地區後備指揮部。機關地址：（414）台中郵政90439號信箱。</text:p>
            <text:p text:style-name="P163">收件人：大專集訓證書承辦人收（辦理時間約三週）。</text:p>
            <text:p text:style-name="P164">如有相關申辦疑問，請來電04-23387208轉561168；或直撥04-23388652，找大專集訓證書承辦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附記</text:span></text:p>
          </table:table-cell>
          <table:table-cell table:style-name="TableCell169" table:number-columns-spanned="9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大專集訓須具備資料</dc:title>
    <dc:description/>
    <dc:subject/>
    <meta:initial-creator>SuperXP</meta:initial-creator>
    <dc:creator>Administrator</dc:creator>
    <meta:creation-date>2023-11-09T07:56:00Z</meta:creation-date>
    <dc:date>2023-11-09T07:56:00Z</dc:date>
    <meta:print-date>2007-09-17T01:4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