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7cm" fo:margin-left="-0.191cm" fo:margin-top="0cm" fo:margin-bottom="0cm" table:align="left" style:writing-mode="lr-tb"/>
    </style:style>
    <style:style style:name="表格1.A" style:family="table-column">
      <style:table-column-properties style:column-width="9.691cm"/>
    </style:style>
    <style:style style:name="表格1.B" style:family="table-column">
      <style:table-column-properties style:column-width="8.75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47cm" fo:margin-left="-0.191cm" fo:margin-top="0cm" fo:margin-bottom="0cm" table:align="left" style:writing-mode="lr-tb"/>
    </style:style>
    <style:style style:name="表格2.A" style:family="table-column">
      <style:table-column-properties style:column-width="9.874cm"/>
    </style:style>
    <style:style style:name="表格2.B" style:family="table-column">
      <style:table-column-properties style:column-width="8.57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P1" style:family="paragraph" style:parent-style-name="List_20_Paragraph" style:list-style-name="WWNum1">
      <style:paragraph-properties fo:margin-top="0cm" fo:margin-bottom="0cm" style:contextual-spacing="false" fo:line-height="0.635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break-before="page"/>
    </style:style>
    <style:style style:name="P5" style:family="paragraph" style:parent-style-name="Standard">
      <style:paragraph-properties fo:margin-top="0cm" fo:margin-bottom="0cm" style:contextual-spacing="false" fo:line-height="0.635cm" fo:text-align="center" style:justify-single-word="false" fo:orphans="0" fo:widows="0"/>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6" style:family="paragraph" style:parent-style-name="Standard">
      <style:paragraph-properties fo:margin-top="0cm" fo:margin-bottom="0cm" style:contextual-spacing="false" fo:line-height="0.635cm" fo:text-align="start" style:justify-single-word="false" fo:orphans="0" fo:widows="0"/>
      <style:text-properties fo:color="#ff0000" loext:opacity="100%" fo:font-size="14pt" fo:language="en" fo:country="US" style:letter-kerning="true" style:font-size-asian="14pt" style:language-asian="zh" style:country-asian="TW" style:font-name-complex="F" style:font-size-complex="14pt" style:language-complex="ar" style:country-complex="SA"/>
    </style:style>
    <style:style style:name="P7" style:family="paragraph" style:parent-style-name="Standard">
      <style:paragraph-properties fo:margin-top="0cm" fo:margin-bottom="0cm" style:contextual-spacing="false" fo:line-height="0.635cm" fo:text-align="start" style:justify-single-word="false" fo:orphans="0" fo:widows="0"/>
      <style:text-properties fo:color="#ff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8" style:family="paragraph" style:parent-style-name="Standard">
      <style:paragraph-properties fo:margin-top="0cm" fo:margin-bottom="0cm" style:contextual-spacing="false" fo:line-height="0.635cm" fo:text-align="start" style:justify-single-word="false" fo:orphans="0" fo:widows="0"/>
      <style:text-properties fo:color="#ff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margin-top="0cm" fo:margin-bottom="0cm" style:contextual-spacing="false" fo:line-height="0.635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2" style:family="paragraph" style:parent-style-name="Standard">
      <style:paragraph-properties fo:margin-top="0cm" fo:margin-bottom="0cm" style:contextual-spacing="false" fo:line-height="0.635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line-height="0.635cm" fo:text-align="start" style:justify-single-word="false" fo:orphans="0" fo:widows="0"/>
      <style:text-properties fo:font-size="14pt" fo:language="en" fo:country="US" style:letter-kerning="true" style:font-size-asian="14pt" style:language-asian="zh" style:country-asian="TW" style:font-name-complex="F" style:font-size-complex="14pt" style:language-complex="ar" style:country-complex="SA"/>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fo:orphans="2" fo:widows="2"/>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style:font-name-asian="標楷體1"/>
    </style:style>
    <style:style style:name="T4" style:family="text">
      <style:text-properties fo:color="#ff0000" loext:opacity="100%" style:font-name="標楷體" fo:font-size="14pt" style:font-name-asian="標楷體1" style:font-size-asian="14pt" style:font-size-complex="14pt"/>
    </style:style>
    <style:style style:name="T5" style:family="text">
      <style:text-properties fo:color="#ff0000" loext:opacity="100%" style:font-name="標楷體" fo:font-size="14pt" fo:font-weight="bold" style:font-name-asian="標楷體1" style:font-size-asian="14pt" style:font-weight-asian="bold" style:font-size-complex="14pt"/>
    </style:style>
    <style:style style:name="T6" style:family="text">
      <style:text-properties fo:color="#ff0000" loext:opacity="100%" style:font-name="標楷體" style:font-name-asian="標楷體1"/>
    </style:style>
    <style:style style:name="T7" style:family="text">
      <style:text-properties fo:color="#ff0000" loext:opacity="100%" style:font-name="新細明體1" fo:font-size="14pt" fo:font-weight="bold" style:font-name-asian="新細明體" style:font-size-asian="14pt" style:font-weight-asian="bold" style:font-size-complex="14pt"/>
    </style:style>
    <style:style style:name="T8" style:family="text">
      <style:text-properties fo:color="#ff0000" loext:opacity="100%" style:font-name="新細明體1" style:font-name-asian="新細明體"/>
    </style:style>
    <style:style style:name="T9" style:family="text">
      <style:text-properties fo:color="#ff0000" loext:opacity="100%" style:text-underline-style="solid" style:text-underline-width="auto" style:text-underline-color="font-color"/>
    </style:style>
    <style:style style:name="T10" style:family="text">
      <style:text-properties fo:color="#ff0000" loext:opacity="100%"/>
    </style:style>
    <style:style style:name="T11" style:family="text">
      <style:text-properties fo:color="#000000" loext:opacity="100%" style:font-name="標楷體" fo:font-size="14pt" style:font-name-asian="標楷體1" style:font-size-asian="14pt" style:font-size-complex="14pt"/>
    </style:style>
    <style:style style:name="T12" style:family="text">
      <style:text-properties style:font-name="新細明體1" fo:font-size="14pt" style:font-name-asian="新細明體" style:font-size-asian="14pt" style:font-size-complex="14pt"/>
    </style:style>
    <style:style style:name="T13" style:family="text">
      <style:text-properties style:font-name="新細明體1" style:font-name-asian="新細明體"/>
    </style:style>
    <style:style style:name="T14" style:family="text">
      <style:text-properties style:font-name="新細明體1" style:font-name-asian="新細明體"/>
    </style:style>
    <style:style style:name="T1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行政院人事行政總處函，因應嚴重特殊傳染性肺炎疫情人力運用及辦公場所應變措施指導原則，各機關除應落實政府各項防疫措施外，並應配合採行下列應變措施，請各行政、系所院單位填寫辦理情形並於</text:span><text:span text:style-name="T4">109年3月27日（星期五）</text:span><text:a xlink:type="simple" xlink:href="mailto:pc060312@mail.npust.edu.tw" text:style-name="Default_20_Style" text:visited-style-name="Default_20_Style">pc060312@mail.npust.edu.tw</text:a><text:span text:style-name="T1">表單請於人事室網頁下載</text:span></text:p>
      <table:table table:name="表格1" table:style-name="表格1">
        <table:table-column table:style-name="表格1.A"/>
        <table:table-column table:style-name="表格1.B"/>
        <table:table-row table:style-name="表格1.1">
          <table:table-cell table:style-name="表格1.A1" office:value-type="string">
            <text:p text:style-name="P5">工作事項/分工</text:p>
          </table:table-cell>
          <table:table-cell table:style-name="表格1.A1" office:value-type="string">
            <text:p text:style-name="P5">辦理情形</text:p>
          </table:table-cell>
        </table:table-row>
        <table:table-row table:style-name="表格1.1">
          <table:table-cell table:style-name="表格1.A1" office:value-type="string">
            <text:list xml:id="list3803910076" text:style-name="WWNum1">
              <text:list-item>
                <text:p text:style-name="P1">成立應變小組，製作緊急連絡電話表或即時通訊群組，建立緊急通報系統。</text:p>
              </text:list-item>
            </text:list>
            <text:p text:style-name="P6"><text:span text:style-name="T2">（系所請建立專兼任教師</text:span><text:span text:style-name="T13">、</text:span><text:span text:style-name="T2">學生之聯絡並更新緊急聯絡電話）</text:span></text:p>
          </table:table-cell>
          <table:table-cell table:style-name="表格1.A1" office:value-type="string">
            <text:p text:style-name="P8"/>
          </table:table-cell>
        </table:table-row>
        <table:table-row table:style-name="表格1.1">
          <table:table-cell table:style-name="表格1.A1" office:value-type="string">
            <text:p text:style-name="P11">二、 規劃替代支援人力：</text:p>
            <text:p text:style-name="P11">（一）規劃內部各單位間人力相互支援作業措施，排定職務代理名冊，並落實職務代理機制，且持續滾動修正。</text:p>
            <text:p text:style-name="P7">（內部行政人力請以院為單位互相支援）</text:p>
          </table:table-cell>
          <table:table-cell table:style-name="表格1.A1" office:value-type="string">
            <text:p text:style-name="P8"/>
          </table:table-cell>
        </table:table-row>
        <table:table-row table:style-name="表格1.1">
          <table:table-cell table:style-name="表格1.A1" office:value-type="string">
            <text:p text:style-name="P11">（二）盤點核心及可暫緩辦理業務，確認核心業務在人力短缺時仍可維持，並<text:span text:style-name="T15">視需要研訂工作流程，作進一步授權簡化</text:span>，以節省人力負擔。</text:p>
          </table:table-cell>
          <table:table-cell table:style-name="表格1.A1" office:value-type="string">
            <text:p text:style-name="P8"/>
          </table:table-cell>
        </table:table-row>
        <table:table-row table:style-name="表格1.1">
          <table:table-cell table:style-name="表格1.A1" office:value-type="string">
            <text:p text:style-name="P11">（三）規劃防疫期間每日辦理核心業務所需的必要及備援人力，並排定班表，到班人數以不低於機關現有員額三分之二為原則。</text:p>
          </table:table-cell>
          <table:table-cell table:style-name="表格1.A1" office:value-type="string">
            <text:p text:style-name="P8"/>
          </table:table-cell>
        </table:table-row>
        <table:table-row table:style-name="表格1.1">
          <table:table-cell table:style-name="表格1.A1" office:value-type="string">
            <text:p text:style-name="P11">（四）業務<text:span text:style-name="T15">具特殊專業性，難覓替代人力</text:span>應立即安排少部分人員輪班，以利必要時，實施人員之替補。</text:p>
          </table:table-cell>
          <table:table-cell table:style-name="表格1.A1" office:value-type="string">
            <text:p text:style-name="P8"/>
          </table:table-cell>
        </table:table-row>
        <table:table-row table:style-name="表格1.1">
          <table:table-cell table:style-name="表格1.A1" office:value-type="string">
            <text:p text:style-name="P11">三、 規劃替代辦公場所：<text:span text:style-name="T9">積極規劃可利用之適當空間作為預備辦公場所，擬定分區辦公名單</text:span>，以因應未來如有部分辦公場所遭隔離，禁止入內辦公，可作為替代或分區之辦公場所，並確認替代辦公場所內硬體設施及資(通)訊設備可用(靠)性。</text:p>
          </table:table-cell>
          <table:table-cell table:style-name="表格1.A1" office:value-type="string">
            <text:p text:style-name="P8"/>
          </table:table-cell>
        </table:table-row>
        <table:table-row table:style-name="表格1.1">
          <table:table-cell table:style-name="表格1.A1" office:value-type="string">
            <text:p text:style-name="P11">四、規劃資料備份作業：為因應局部辦公場所被隔離期間，支援人員承辦業務所需，緊急重要案件應予備份並另行存放。又公務之處理應善用資通訊設備，俾利支援人員得即時銜接業務，賡續公務之處理。</text:p>
          </table:table-cell>
          <table:table-cell table:style-name="表格1.A1" office:value-type="string">
            <text:p text:style-name="P8"/>
          </table:table-cell>
        </table:table-row>
        <table:table-row table:style-name="表格1.1">
          <table:table-cell table:style-name="表格1.A1" office:value-type="string">
            <text:p text:style-name="P11">五、 規劃居家辦公：</text:p>
            <text:p text:style-name="P11">（一）以透過資(通)訊設備處理或能夠獨立作業，自主性高、機密性低、毋須與民<text:soft-page-break/>眾面對面接觸或需特殊設備之業務，經機關審酌業務性質適合居家辦公者始得實施<text:span text:style-name="T10">。</text:span></text:p>
          </table:table-cell>
          <table:table-cell table:style-name="表格1.A1" office:value-type="string">
            <text:p text:style-name="P8"/>
          </table:table-cell>
        </table:table-row>
        <table:table-row table:style-name="表格1.1">
          <table:table-cell table:style-name="表格1.A1" office:value-type="string">
            <text:p text:style-name="P11">（二） 依業務性質規劃部分人員利用網路、傳真、電話及視訊等工具居家辦公，每日人數以不高於機關現有員額三分之一為原則。</text:p>
          </table:table-cell>
          <table:table-cell table:style-name="表格1.A1" office:value-type="string">
            <text:p text:style-name="P8"/>
          </table:table-cell>
        </table:table-row>
        <table:table-row table:style-name="表格1.1">
          <table:table-cell table:style-name="表格1.A1" office:value-type="string">
            <text:p text:style-name="P11">（三） 居家辦公者每日上班時數8 小時，每週工作總時數40 小時，得視業務性質，對於居家辦公者明定其工作時間、工作內容、加班認定方式、建立工作紀錄(含工作目標、期程、執行情形等)及特殊情形須親赴辦公場所等工作規範，並使用符合資訊安全之通訊設備或軟體，於核心上班時間內保持即時聯繫，通訊管道暢通。</text:p>
          </table:table-cell>
          <table:table-cell table:style-name="表格1.A1" office:value-type="string">
            <text:p text:style-name="P8"/>
          </table:table-cell>
        </table:table-row>
        <table:table-row table:style-name="表格1.1">
          <table:table-cell table:style-name="表格1.A1" office:value-type="string">
            <text:p text:style-name="P13"><text:span text:style-name="T2">（四） 機關應建構網路資訊傳輸安全機制，重要公文書或資料應加密處理或加密隨身碟存取，防止資訊外流，並實施居家辦公員工之帳號與密碼等身分識別媒介控管作業，避免其他人員盜用或誤用。另應加強網路監測作業，預防網路惡意入侵行為，確認實施對象端及機關端間之網路資訊傳輸安全機制，以確保資訊安全</text:span><text:span text:style-name="T6">。（電算中心</text:span><text:span text:style-name="T8">、</text:span><text:span text:style-name="T6">各單位配合）</text:span></text:p>
            <text:p text:style-name="P12"/>
          </table:table-cell>
          <table:table-cell table:style-name="表格1.A1" office:value-type="string">
            <text:p text:style-name="P8"/>
          </table:table-cell>
        </table:table-row>
      </table:table>
      <text:p text:style-name="P3"><text:span text:style-name="T1">單位主管簽章：</text:span></text:p>
      <text:p text:style-name="P10"/>
      <text:p text:style-name="P14"><text:span text:style-name="T5">【請於本校防疫專區表單下載處下載</text:span><text:span text:style-name="T7">】</text:span></text:p>
      <text:p text:style-name="P4"><text:span text:style-name="T1">【學務處範例</text:span><text:span text:style-name="T12">】</text:span></text:p>
      <text:p text:style-name="P2"><text:span text:style-name="T1">行政院人事行政總處函，因應嚴重特殊傳染性肺炎疫情人力運用及辦公場所應變措施指導原則，各機關除應落實政府各項防疫措施外，並應配合採行下列應變措施，請各單位填寫辦理情形並於109年3月27日（星期五）回傳人事室pc060312@mail.npust.edu.tw彙整！分機6113</text:span></text:p>
      <table:table table:name="表格2" table:style-name="表格2">
        <table:table-column table:style-name="表格2.A"/>
        <table:table-column table:style-name="表格2.B"/>
        <table:table-row table:style-name="表格2.1">
          <table:table-cell table:style-name="表格2.A1" office:value-type="string">
            <text:p text:style-name="P11">工作事項/分工</text:p>
          </table:table-cell>
          <table:table-cell table:style-name="表格2.A1" office:value-type="string">
            <text:p text:style-name="P11">辦理情形</text:p>
          </table:table-cell>
        </table:table-row>
        <table:table-row table:style-name="表格2.1">
          <table:table-cell table:style-name="表格2.A1" office:value-type="string">
            <text:p text:style-name="P11">一、 成立應變小組，製作緊急連絡電話表或即時通訊群組，建立緊急通報系統。（人事室、秘書室、學務處）</text:p>
          </table:table-cell>
          <table:table-cell table:style-name="表格2.A1" office:value-type="string">
            <text:p text:style-name="P11">已有緊急連絡電話表（包含手機）、即時通訊群組皆已建立，具備完整良好緊急聯繫機制。</text:p>
          </table:table-cell>
        </table:table-row>
        <table:table-row table:style-name="表格2.1">
          <table:table-cell table:style-name="表格2.A1" office:value-type="string">
            <text:p text:style-name="P11">二、 規劃替代支援人力：</text:p>
            <text:p text:style-name="P11">（一） 各機關應規劃內部各單位間人力相互支援作業措施，排定職務代理名冊，並落實職務代理機制，且持續滾動修正。（人事室、各單位）</text:p>
          </table:table-cell>
          <table:table-cell table:style-name="表格2.A1" office:value-type="string">
            <text:p text:style-name="P13"><text:span text:style-name="T2">一</text:span><text:span text:style-name="T13">、</text:span><text:span text:style-name="T2">平時已落實職務代理機制，排定職務代理名冊</text:span><text:span text:style-name="T13">。</text:span></text:p>
            <text:p text:style-name="P13"><text:span text:style-name="T2">二</text:span><text:span text:style-name="T13">、</text:span><text:span text:style-name="T2">依業務性質分組，組內間成員皆可互為代理，避免因疫情無法執行既有業務。</text:span></text:p>
          </table:table-cell>
        </table:table-row>
        <table:table-row table:style-name="表格2.1">
          <table:table-cell table:style-name="表格2.A1" office:value-type="string">
            <text:p text:style-name="P11">（二）盤點核心及可暫緩辦理業務，確認核心業務在人力短缺時仍可維持，並<text:span text:style-name="T15">視需要研訂工作流程，作進一步授權簡化</text:span>，以節省人力負擔。（秘書室、各單位）</text:p>
          </table:table-cell>
          <table:table-cell table:style-name="表格2.A1" office:value-type="string">
            <text:p text:style-name="P11">針對業務進行全面性通盤討論，依疫情狀況彈性調整，如：活動類業務暫停或延緩辦理，各類會議改採視訊會議，研議簡化各類通案性行政業務之流程。</text:p>
            <text:p text:style-name="P13"><text:span text:style-name="T2">專兼任助理計畫處理表改為公文線上簽核</text:span><text:span text:style-name="T13">。</text:span></text:p>
          </table:table-cell>
        </table:table-row>
        <table:table-row table:style-name="表格2.1">
          <table:table-cell table:style-name="表格2.A1" office:value-type="string">
            <text:p text:style-name="P11">（三）各機關應規劃防疫期間每日辦理核心業務所需的必要及備援人力，並排定班表，到班人數以不低於機關現有員額三分之二為原則。（人事室、各單位）</text:p>
            <text:p text:style-name="P12"/>
          </table:table-cell>
          <table:table-cell table:style-name="表格2.A1" office:value-type="string">
            <text:p text:style-name="P11">比照寒暑假上班之模式，並依規定排定輪值班。</text:p>
          </table:table-cell>
        </table:table-row>
        <table:table-row table:style-name="表格2.1">
          <table:table-cell table:style-name="表格2.A1" office:value-type="string">
            <text:p text:style-name="P11">（四）經檢視後，如該項業務<text:span text:style-name="T15">具特殊專業性，難覓替代人力</text:span>，機關應立即安排少部分人員輪班，以利必要時，實施人員之替補。（人事室、各單位）</text:p>
          </table:table-cell>
          <table:table-cell table:style-name="表格2.A1" office:value-type="string">
            <text:p text:style-name="P11">本處以專業輔導業務具特殊專業性，若採輪班滯礙難行，將以移地分散辦公模式方式取代輪班。</text:p>
            <text:p text:style-name="P11">1、第一級-風險分擔期，各組各隊分散使用辦公、會談區域，降低交叉感染之風險。</text:p>
            <text:p text:style-name="P11">2、第二級-疫情入校期：</text:p>
            <text:p text:style-name="P11">(1)盤點可相互支援的人力名單。</text:p>
            <text:p text:style-name="P11">(2)盤點校本部各大樓之小型會議室空間，以分散辦公。</text:p>
            <text:p text:style-name="P11">3、第三級-專職人力因感染或隔離，架設通訊器材讓受輔學生與居家隔離的專輔人員進行視訊會談或以通訊或網路進行服務。</text:p>
          </table:table-cell>
        </table:table-row>
        <table:table-row table:style-name="表格2.1">
          <table:table-cell table:style-name="表格2.A1" office:value-type="string">
            <text:p text:style-name="P11">三、 規劃替代辦公場所：各機關應積極規<text:soft-page-break/>劃本機關或所屬機關可利用之適當空間作為預備辦公場所，擬定分區辦公名單，以因應未來如有部分辦公場所遭隔離，禁止入內辦公，可作為替代或分區之辦公場所，並確認替代辦公場所內硬體設施及資(通)訊設備可用(靠)性。 （總務處、各單位配合）</text:p>
          </table:table-cell>
          <table:table-cell table:style-name="表格2.A1" office:value-type="string">
            <text:p text:style-name="P11">配合學校各項分區辦公規劃，並進行<text:soft-page-break/>相關分區辦公名單調整。</text:p>
          </table:table-cell>
        </table:table-row>
        <table:table-row table:style-name="表格2.1">
          <table:table-cell table:style-name="表格2.A1" office:value-type="string">
            <text:p text:style-name="P11">四、規劃資料備份作業：為因應局部辦公場所被隔離期間，支援人員承辦業務所需，各機關緊急重要案件應予備份並另行存放。又公務之處理應善用資通訊設備，俾利支援人員得即時銜接業務，賡續公務之處理。（電算中心、各單位配合）</text:p>
          </table:table-cell>
          <table:table-cell table:style-name="表格2.A1" office:value-type="string">
            <text:p text:style-name="P13"><text:span text:style-name="T2">針對重要公務資料定期備份於不同載具</text:span><text:span text:style-name="T13">，</text:span><text:span text:style-name="T2">使相關支援人力可即時下載資料，即時銜接業務，賡續公務之處理。</text:span></text:p>
            <text:p text:style-name="P12"/>
          </table:table-cell>
        </table:table-row>
        <table:table-row table:style-name="表格2.1">
          <table:table-cell table:style-name="表格2.A1" office:value-type="string">
            <text:p text:style-name="P11">五、 規劃居家辦公：</text:p>
            <text:p text:style-name="P11">（一）以透過資(通)訊設備處理或能夠獨立作業，自主性高、機密性低、毋須與民眾面對面接觸或需特殊設備之業務，經機關審酌業務性質適合居家辦公者始得實施。（人事室、電算中心、各單位）</text:p>
          </table:table-cell>
          <table:table-cell table:style-name="表格2.A1" office:value-type="string">
            <text:p text:style-name="P11">本處業務與學生需求具有高度關聯性，如：校園、交通安全、社團活動、各類獎助學金申辦，其業務性質不適宜規畫居家辦公。</text:p>
            <text:p text:style-name="P11">惟學生諮商輔導部分，可另改採遠距視訊諮商輔導，或增加Line、Facetime等多元管道進行服務。</text:p>
          </table:table-cell>
        </table:table-row>
        <table:table-row table:style-name="表格2.1">
          <table:table-cell table:style-name="表格2.A1" office:value-type="string">
            <text:p text:style-name="P11">（二） 依業務性質規劃部分人員利用網路、傳真、電話及視訊等工具居家辦公，每日人數以不高於機關現有員額三分之一為原則。（人事室、各單位）</text:p>
          </table:table-cell>
          <table:table-cell table:style-name="表格2.A1" office:value-type="string">
            <text:p text:style-name="P11">適合居家辦公者，依本校人事室相關辦公員額進行調整。</text:p>
          </table:table-cell>
        </table:table-row>
        <table:table-row table:style-name="表格2.1">
          <table:table-cell table:style-name="表格2.A1" office:value-type="string">
            <text:p text:style-name="P11">（三） 居家辦公者每日上班時數8 小時，每週工作總時數40 小時，得視業務性質，對於居家辦公者明定其工作時間、工作內容、加班認定方式、建立工作紀錄(含工作目標、期程、執行情形等)及特殊情形須親赴辦公場所等工作規範，並使用符合資訊安全之通訊設備或軟體，於核心上班時間內保持即時聯繫，通訊管道暢通。（人事室、各單位）</text:p>
          </table:table-cell>
          <table:table-cell table:style-name="表格2.B11" office:value-type="string">
            <text:p text:style-name="P11">適合居家辦公者，規定，進行居家辦公，使用LINE或FB等通訊網路，保持聯繫</text:p>
          </table:table-cell>
        </table:table-row>
        <table:table-row table:style-name="表格2.1">
          <table:table-cell table:style-name="表格2.A1" office:value-type="string">
            <text:p text:style-name="P11">（四） 機關應建構網路資訊傳輸安全機制，重要公文書或資料應加密處理或加密隨身碟存取，防止資訊外流，並實施居家辦公員工之帳號與密碼等身分識別媒介控管作業，避免其他人員盜用或誤用。另應加強網路監測作業，預防網路惡意入侵行為，確認實施對象端及機關端間之網路資訊傳輸安全機制，以確保資訊安全。（電算中心、各單<text:soft-page-break/>位配合）</text:p>
            <text:p text:style-name="P12"/>
          </table:table-cell>
          <table:table-cell table:style-name="表格2.A1" office:value-type="string">
            <text:p text:style-name="P11">本處配合本校電算中心之各項措施。</text:p>
          </table:table-cell>
        </table:table-row>
      </table:table>
      <text:p text:style-name="P2"><text:span text:style-name="T1">單位主管簽章：</text:span></text:p>
      <text:p text:style-name="P9"/>
      <text:p text:style-name="P9"/>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oname</meta:initial-creator>
    <dc:creator>Windows 使用者</dc:creator>
    <meta:editing-cycles>3</meta:editing-cycles>
    <meta:creation-date>2020-03-24T06:46:00</meta:creation-date>
    <dc:date>2020-03-25T00:20:00</dc:date>
    <meta:editing-duration>P0D</meta:editing-duration>
    <meta:generator>MODA_ODF_Application_Tools/3.5.5.5.1$Windows_X86_64 LibreOffice_project/0731c5f9adee5daee576bb62a18f665a8d51cd0c</meta:generator>
    <meta:document-statistic meta:table-count="2" meta:image-count="0" meta:object-count="0" meta:page-count="5" meta:paragraph-count="57" meta:word-count="2881" meta:character-count="2979" meta:non-whitespace-character-count="2960"/>
    <meta:user-defined meta:name="AppVersion">14.0000</meta:user-defined>
    <meta:template xlink:type="simple" xlink:actuate="onRequest" xlink:title="Normal" xlink:href=""/>
  </office:meta>
</office:document-meta>
</file>