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41in"/>
    </style:style>
    <style:style style:name="TableColumn3" style:family="table-column">
      <style:table-column-properties style:column-width="0.3319in"/>
    </style:style>
    <style:style style:name="TableColumn4" style:family="table-column">
      <style:table-column-properties style:column-width="1.4083in"/>
    </style:style>
    <style:style style:name="TableColumn5" style:family="table-column">
      <style:table-column-properties style:column-width="0.5715in"/>
    </style:style>
    <style:style style:name="TableColumn6" style:family="table-column">
      <style:table-column-properties style:column-width="0.0215in"/>
    </style:style>
    <style:style style:name="TableColumn7" style:family="table-column">
      <style:table-column-properties style:column-width="0.068in"/>
    </style:style>
    <style:style style:name="TableColumn8" style:family="table-column">
      <style:table-column-properties style:column-width="0.7361in"/>
    </style:style>
    <style:style style:name="TableColumn9" style:family="table-column">
      <style:table-column-properties style:column-width="0.0291in"/>
    </style:style>
    <style:style style:name="TableColumn10" style:family="table-column">
      <style:table-column-properties style:column-width="0.3631in"/>
    </style:style>
    <style:style style:name="TableColumn11" style:family="table-column">
      <style:table-column-properties style:column-width="0.2041in"/>
    </style:style>
    <style:style style:name="TableColumn12" style:family="table-column">
      <style:table-column-properties style:column-width="2.0979in"/>
    </style:style>
    <style:style style:name="Table1" style:family="table" style:master-page-name="MP0">
      <style:table-properties style:width="6.6861in" fo:margin-left="0in" table:align="left"/>
    </style:style>
    <style:style style:name="TableRow13" style:family="table-row">
      <style:table-row-properties style:min-row-height="0.9847in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break-before="page" fo:margin-top="0.0833in" fo:margin-bottom="0.0694in" fo:margin-left="0.0333in" fo:margin-right="0.0333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style:line-break="normal" fo:text-align="end" fo:margin-top="0.0833in" fo:margin-bottom="0.0694in" fo:margin-left="0.0333in" fo:margin-right="0.0333in">
        <style:tab-stops/>
      </style:paragraph-properties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/>
    </style:style>
    <style:style style:name="TableRow31" style:family="table-row">
      <style:table-row-properties style:min-row-height="0.375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Row45" style:family="table-row">
      <style:table-row-properties style:min-row-height="0.3666in" fo:keep-together="always"/>
    </style:style>
    <style:style style:name="P46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Row53" style:family="table-row">
      <style:table-row-properties style:min-row-height="0.7458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Row64" style:family="table-row">
      <style:table-row-properties style:min-row-height="0.8666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Row69" style:family="table-row">
      <style:table-row-properties style:min-row-height="2.2388in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1666in" fo:margin-bottom="0.1666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margin-top="0.1666in" fo:margin-bottom="0.1666in" fo:margin-right="0.0333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end" fo:margin-top="0.1666in" fo:margin-bottom="0.1666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margin-top="0.1666in" fo:margin-bottom="0.1666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Row75" style:family="table-row">
      <style:table-row-properties style:min-row-height="0.9861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top="0.1666in" fo:margin-bottom="0.1666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top="0.1666in" fo:margin-bottom="0.1666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top="0.1666in" fo:margin-bottom="0.1666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top="0.1666in" fo:margin-bottom="0.1666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Row84" style:family="table-row">
      <style:table-row-properties style:min-row-height="0.905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top="0.1666in" fo:margin-bottom="0.1666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top="0.1666in" fo:margin-bottom="0.1666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top="0.1666in" fo:margin-bottom="0.1666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top="0.1666in" fo:margin-bottom="0.1666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Row93" style:family="table-row">
      <style:table-row-properties style:min-row-height="1.4895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P97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Row107" style:family="table-row">
      <style:table-row-properties style:min-row-height="0.7291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屏東科技大學</text:span><text:span text:style-name="T17">研究計畫</text:span><text:span text:style-name="T18">人員</text:span><text:span text:style-name="T19">在職證明</text:span><text:span text:style-name="T20">申請書</text:span></text:p>
            <text:p text:style-name="P21"><text:span text:style-name="T22">民國</text:span><text:span text:style-name="T23"><text:s text:c="2"/></text:span><text:span text:style-name="T24"><text:s/></text:span><text:span text:style-name="T25"><text:s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 table:number-rows-spanned="2">
            <text:p text:style-name="P33">姓名</text:p>
            <text:p text:style-name="P34">身分證字號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rows-spanned="2">
            <text:p text:style-name="P38">性別</text:p>
          </table:table-cell>
          <table:table-cell table:style-name="TableCell39" table:number-columns-spanned="3" table:number-rows-spanned="2">
            <text:p text:style-name="P40"/>
          </table:table-cell>
          <table:covered-table-cell/>
          <table:covered-table-cell/>
          <table:table-cell table:style-name="TableCell41" table:number-columns-spanned="3" table:number-rows-spanned="2">
            <text:p text:style-name="P42">職稱</text:p>
          </table:table-cell>
          <table:covered-table-cell/>
          <table:covered-table-cell/>
          <table:table-cell table:style-name="TableCell43" table:number-rows-spanned="2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/>
          </table: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研究計畫</text:p>
            <text:p text:style-name="P56">主持人</text:p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4">
            <text:p text:style-name="P60">約用期間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自民國<text:s text:c="4"/>年<text:s text:c="4"/>月<text:s text:c="4"/>日起</text:p>
            <text:p text:style-name="P63">至民國<text:s text:c="4"/>年<text:s text:c="4"/>月<text:s text:c="4"/>日止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工作內容</text:p>
          </table:table-cell>
          <table:covered-table-cell/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1">
            <text:p text:style-name="P71">一、本人因</text:p>
            <text:p text:style-name="P72"/>
            <text:p text:style-name="P73">需在職證明書<text:s text:c="6"/>份。</text:p>
            <text:p text:style-name="P74">二、請准予核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申請人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計畫主持人核章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人事室核章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校長批示</text:p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11">
            <text:p text:style-name="P95">備註：</text:p>
            <text:p text:style-name="P96">一、本申請書為「研究計畫專任助理」專用。</text:p>
            <text:p text:style-name="P97"><text:span text:style-name="T98">二、申請人個</text:span><text:span text:style-name="T99">人基本資料、研究計畫主持人、職稱、執行計畫期間及工作內容…等，</text:span><text:span text:style-name="T100">請</text:span><text:span text:style-name="T101">由</text:span><text:span text:style-name="T102">「</text:span><text:span text:style-name="T103">研究計畫主持人」審核，並由「</text:span><text:span text:style-name="T104">人事室</text:span><text:span text:style-name="T105">」覆核。</text:span></text:p>
            <text:p text:style-name="P106">三、請檢附相關證明文件後送「人事室」開立在職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  <text:p text:style-name="P110">聯絡電話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  <text:p text:style-name="P115">簽收欄</text:p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27in" fo:margin-bottom="0.7875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在職證明申請書   (93)     字號        號</dc:title>
    <dc:description/>
    <dc:subject/>
    <meta:initial-creator>user2</meta:initial-creator>
    <dc:creator>Administrator</dc:creator>
    <meta:creation-date>2023-11-09T07:42:00Z</meta:creation-date>
    <dc:date>2023-11-09T07:42:00Z</dc:date>
    <meta:print-date>2004-05-14T0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