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049cm" style:page-number="auto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3.577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1.87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0.923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5.329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1cm" fo:keep-together="always"/>
    </style:style>
    <style:style style:name="表格1.4" style:family="table-row">
      <style:table-row-properties style:min-row-height="1.894cm" fo:keep-together="always"/>
    </style:style>
    <style:style style:name="表格1.5" style:family="table-row">
      <style:table-row-properties style:min-row-height="2.201cm" fo:keep-together="always"/>
    </style:style>
    <style:style style:name="表格1.6" style:family="table-row">
      <style:table-row-properties style:min-row-height="5.687cm" fo:keep-together="always"/>
    </style:style>
    <style:style style:name="表格1.7" style:family="table-row">
      <style:table-row-properties style:min-row-height="2.505cm" fo:keep-together="auto"/>
    </style:style>
    <style:style style:name="表格1.8" style:family="table-row">
      <style:table-row-properties style:min-row-height="2.3cm" fo:keep-together="auto"/>
    </style:style>
    <style:style style:name="表格1.9" style:family="table-row">
      <style:table-row-properties style:min-row-height="3.784cm" fo:keep-together="auto"/>
    </style:style>
    <style:style style:name="表格1.10" style:family="table-row">
      <style:table-row-properties style:min-row-height="1.852cm" fo:keep-together="auto"/>
    </style:style>
    <style:style style:name="P1" style:family="paragraph" style:parent-style-name="Standard">
      <style:paragraph-properties fo:margin-left="0.085cm" fo:margin-right="0.085cm" fo:margin-top="0.212cm" fo:margin-bottom="0.494cm" style:contextual-spacing="false" fo:text-indent="0cm" style:auto-text-indent="false"/>
    </style:style>
    <style:style style:name="P2" style:family="paragraph" style:parent-style-name="Standard">
      <style:paragraph-properties fo:margin-left="0.085cm" fo:margin-right="0.085cm" fo:margin-top="0.423cm" fo:margin-bottom="0.423cm" style:contextual-spacing="false" fo:text-indent="0cm" style:auto-text-indent="false"/>
    </style:style>
    <style:style style:name="P3" style:family="paragraph" style:parent-style-name="Standard">
      <style:paragraph-properties fo:margin-left="0.085cm" fo:margin-right="0.085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.085cm" fo:margin-right="0.085cm" fo:margin-top="0.423cm" fo:margin-bottom="0.423cm" style:contextual-spacing="false" fo:text-align="end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085cm" fo:margin-right="0.085cm" fo:margin-top="0.423cm" fo:margin-bottom="0.423cm" style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85cm" fo:margin-right="0.085cm" fo:margin-top="0.423cm" fo:margin-bottom="0.423cm" style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5cm" fo:margin-right="0.085cm" fo:margin-top="0.423cm" fo:margin-bottom="0.423cm" style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5cm" fo:margin-right="0.085cm" fo:margin-top="0.423cm" fo:margin-bottom="0.423cm" style:contextual-spacing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.085cm" fo:margin-top="0.423cm" fo:margin-bottom="0.423cm" style:contextual-spacing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國立屏東科技大學</text:span><text:span text:style-name="T4">研究計畫人員在職證明</text:span><text:span text:style-name="T3">申請書</text:span></text:p>
            <text:p text:style-name="P3"><text:span text:style-name="T6">民國</text:span><text:span text:style-name="T9"> 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姓名</text:p>
            <text:p text:style-name="P7">身分證字號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rows-spanned="2" office:value-type="string">
            <text:p text:style-name="P13">性別</text:p>
          </table:table-cell>
          <table:table-cell table:style-name="表格1.A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3">職稱</text:p>
          </table:table-cell>
          <table:covered-table-cell/>
          <table:covered-table-cell/>
          <table:table-cell table:style-name="表格1.A2" table:number-rows-spanned="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研究計畫</text:p>
            <text:p text:style-name="P7">主持人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4" office:value-type="string">
            <text:p text:style-name="P15"><text:span text:style-name="T11">約用期間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<text:span text:style-name="T5">自民國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起</text:span></text:p>
            <text:p text:style-name="P4"><text:span text:style-name="T5">至民國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止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工作內容</text:p>
          </table:table-cell>
          <table:covered-table-cell/>
          <table:table-cell table:style-name="表格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2"><text:span text:style-name="T11">一、本人因</text:span></text:p>
            <text:p text:style-name="P14"/>
            <text:p text:style-name="P5"><text:span text:style-name="T5">需在職證明書</text:span><text:span text:style-name="T8"> <text:s text:c="5"/></text:span><text:span text:style-name="T5">份。</text:span></text:p>
            <text:p text:style-name="P11">二、請准予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申請人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計畫主持人核章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人事室核章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校長批示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17">備註：</text:p>
            <text:p text:style-name="P17">一、本申請書為「研究計畫專任助理」專用。</text:p>
            <text:p text:style-name="P16"><text:span text:style-name="T5">二、申請人個人基本資料、研究計畫主持人、職稱、執行計畫期間及工作內容…等，</text:span><text:span text:style-name="T1">請由「研究計畫主持人」審核，並由「人事室」覆核。</text:span></text:p>
            <text:p text:style-name="P17">三、請檢附相關證明文件後送「人事室」開立在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/>
            <text:p text:style-name="P19">聯絡電話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  <text:p text:style-name="P19">簽收欄</text:p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在職證明申請書   (93)     字號        號</dc:title>
    <dc:subject/>
    <meta:keyword/>
    <dc:description/>
    <meta:initial-creator>user2</meta:initial-creator>
    <meta:creation-date>2019-04-02T15:11:00</meta:creation-date>
    <dc:creator>嚴國銘</dc:creator>
    <dc:date>2019-04-02T15:42:00</dc:date>
    <meta:print-date>2004-05-14T09:28:00</meta:print-date>
    <meta:editing-cycles>4</meta:editing-cycles>
    <meta:editing-duration>PT4M</meta:editing-duration>
    <meta:document-statistic meta:table-count="1" meta:image-count="0" meta:object-count="0" meta:page-count="1" meta:paragraph-count="25" meta:word-count="223" meta:character-count="263" meta:non-whitespace-character-count="223"/>
    <meta:generator>MODA_ODF_Application_Tools/3.5.5.5.1$Windows_X86_64 LibreOffice_project/0731c5f9adee5daee576bb62a18f665a8d51cd0c</meta:generator>
  </office:meta>
</office:document-meta>
</file>