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118in"/>
    </style:style>
    <style:style style:name="TableColumn3" style:family="table-column">
      <style:table-column-properties style:column-width="0.0069in"/>
    </style:style>
    <style:style style:name="TableColumn4" style:family="table-column">
      <style:table-column-properties style:column-width="1.7562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9486in"/>
    </style:style>
    <style:style style:name="TableColumn7" style:family="table-column">
      <style:table-column-properties style:column-width="1.0902in"/>
    </style:style>
    <style:style style:name="TableColumn8" style:family="table-column">
      <style:table-column-properties style:column-width="0.4611in"/>
    </style:style>
    <style:style style:name="TableColumn9" style:family="table-column">
      <style:table-column-properties style:column-width="0.7125in"/>
    </style:style>
    <style:style style:name="Table1" style:family="table" style:master-page-name="MP0">
      <style:table-properties style:width="6.7125in" fo:margin-left="0.0194in" table:align="left"/>
    </style:style>
    <style:style style:name="TableRow10" style:family="table-row">
      <style:table-row-properties style:min-row-height="1.0361in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line-height="0.3888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P19" style:parent-style-name="內文" style:family="paragraph">
      <style:paragraph-properties style:line-break="normal" fo:text-align="end" fo:line-height="0.25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end" fo:line-height="0.25in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text-align="end" fo:line-height="0.25in"/>
      <style:text-properties style:font-name="標楷體" style:font-name-asian="標楷體" fo:letter-spacing="0.0055in"/>
    </style:style>
    <style:style style:name="TableRow22" style:family="table-row">
      <style:table-row-properties style:min-row-height="0.4583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5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start" fo:line-height="0.25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5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start" fo:line-height="0.25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5in" fo:margin-left="0.0138in" fo:margin-right="0.0138in">
        <style:tab-stops/>
      </style:paragraph-properties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5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 fo:margin-left="0.0138in" fo:margin-right="0.0138in">
        <style:tab-stops/>
      </style:paragraph-properties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4416in" fo:keep-together="always"/>
    </style:style>
    <style:style style:name="P38" style:parent-style-name="內文" style:family="paragraph">
      <style:paragraph-properties fo:text-align="start" fo:line-height="0.25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start" fo:line-height="0.25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0.25in" fo:margin-left="0.0138in" fo:margin-right="0.0138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start" fo:line-height="0.25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 fo:line-height="0.25in" fo:margin-left="0.0138in" fo:margin-right="0.0138in">
        <style:tab-stops/>
      </style:paragraph-properties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9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5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 fo:margin-left="0.0138in" fo:margin-right="0.0138in">
        <style:tab-stops/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5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1.0354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5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start" fo:line-height="0.25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line-height="0.3333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5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 fo:margin-left="0.0138in" fo:margin-right="0.0138in">
        <style:tab-stops/>
      </style:paragraph-properties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8958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5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start" fo:line-height="0.25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 fo:margin-left="0.0138in" fo:margin-right="0.0138in">
        <style:tab-stops/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5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 fo:margin-left="0.5965in" fo:margin-right="0.0159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9423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5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5in" fo:margin-left="0.3909in" fo:margin-right="0.0138in" fo:text-indent="-0.3777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25in" fo:margin-left="0.3909in" fo:margin-right="0.0138in" fo:text-indent="-0.3777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P89" style:parent-style-name="內文" style:family="paragraph">
      <style:paragraph-properties fo:text-align="start" fo:line-height="0.25in" fo:margin-left="0.3909in" fo:margin-right="0.0138in" fo:text-indent="-0.3777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P90" style:parent-style-name="內文" style:family="paragraph">
      <style:paragraph-properties fo:text-align="start" fo:line-height="0.25in" fo:margin-left="0.3909in" fo:margin-right="0.0138in" fo:text-indent="-0.3777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5in" fo:margin-left="0.3909in" fo:margin-right="0.0138in" fo:text-indent="-0.3777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TableRow93" style:family="table-row">
      <style:table-row-properties style:min-row-height="1.1145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25in"/>
      <style:text-properties style:font-name="標楷體" style:font-name-asian="標楷體" fo:letter-spacing="-0.0027in" fo:font-size="14pt" style:font-size-asian="14pt"/>
    </style:style>
    <style:style style:name="P96" style:parent-style-name="內文" style:family="paragraph">
      <style:paragraph-properties fo:text-align="start" fo:line-height="0.25in"/>
      <style:text-properties style:font-name="標楷體" style:font-name-asian="標楷體" fo:letter-spacing="-0.0027in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5in"/>
      <style:text-properties style:font-name="標楷體" style:font-name-asian="標楷體" fo:letter-spacing="-0.0027in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5in"/>
      <style:text-properties style:font-name="標楷體" style:font-name-asian="標楷體" fo:letter-spacing="-0.0027in" fo:font-size="14pt" style:font-size-asian="14pt"/>
    </style:style>
    <style:style style:name="P101" style:parent-style-name="內文" style:family="paragraph">
      <style:paragraph-properties fo:text-align="start" fo:line-height="0.25in"/>
      <style:text-properties style:font-name="標楷體" style:font-name-asian="標楷體" fo:letter-spacing="-0.0027in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5in" fo:margin-left="0.3909in" fo:margin-right="0.0138in" fo:text-indent="-0.3777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TableRow104" style:family="table-row">
      <style:table-row-properties style:min-row-height="1.4958in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list-style-name="LFO1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P120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min-row-height="0.8173in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屏東科技大學</text:span><text:span text:style-name="T14">研究計畫</text:span><text:span text:style-name="T15">人員</text:span><text:span text:style-name="T16">離職證明</text:span><text:span text:style-name="T17">申請</text:span><text:span text:style-name="T18">書</text:span></text:p>
            <text:p text:style-name="P19"/>
            <text:p text:style-name="P20">中華民國<text:s/><text:s/><text:s text:c="2"/>年<text:s/><text:s/><text:s/>月<text:s/><text:s/><text:s/>日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姓名</text:p>
            <text:p text:style-name="P25">身分證字號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rows-spanned="2">
            <text:p text:style-name="P29">出生</text:p>
            <text:p text:style-name="P30">日期</text:p>
          </table:table-cell>
          <table:table-cell table:style-name="TableCell31" table:number-columns-spanned="2" table:number-rows-spanned="2">
            <text:p text:style-name="P32">民國 <text:s text:c="2"/>年 <text:s text:c="2"/>月 <text:s text:c="2"/>日</text:p>
          </table:table-cell>
          <table:covered-table-cell/>
          <table:table-cell table:style-name="TableCell33" table:number-rows-spanned="2">
            <text:p text:style-name="P34">性別</text:p>
          </table:table-cell>
          <table:table-cell table:style-name="TableCell35" table:number-rows-spanned="2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/>
          </table:table-cell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服務單位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職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服務</text:p>
            <text:p text:style-name="P57">起迄日期</text:p>
          </table:table-cell>
          <table:table-cell table:style-name="TableCell58" table:number-columns-spanned="3">
            <text:p text:style-name="P59">自民國<text:s text:c="3"/>年<text:s text:c="3"/>月<text:s text:c="3"/>日起</text:p>
            <text:p text:style-name="P60"><text:span text:style-name="T61">至民國</text:span><text:span text:style-name="T62"><text:s text:c="3"/></text:span><text:span text:style-name="T63">年</text:span><text:span text:style-name="T64"><text:s text:c="3"/></text:span><text:span text:style-name="T65">月</text:span><text:span text:style-name="T66"><text:s text:c="3"/></text:span><text:span text:style-name="T67">日止</text:span></text:p>
          </table:table-cell>
          <table:covered-table-cell/>
          <table:covered-table-cell/>
          <table:table-cell table:style-name="TableCell68">
            <text:p text:style-name="P69">離職日期</text:p>
          </table:table-cell>
          <table:table-cell table:style-name="TableCell70" table:number-columns-spanned="3">
            <text:p text:style-name="P71">民國<text:s text:c="2"/><text:s text:c="2"/>年<text:s text:c="2"/><text:s text:c="2"/>月<text:s/><text:s/><text:s/><text:s/>日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在職最後</text:p>
            <text:p text:style-name="P75">等階（薪額）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離職原因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申請人簽章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>計畫</text:p>
            <text:p text:style-name="P89">主持人</text:p>
            <text:p text:style-name="P90">簽章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人事室</text:p>
            <text:p text:style-name="P96">核章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校長</text:p>
            <text:p text:style-name="P101">核章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8">
            <text:p text:style-name="P106">備註：</text:p>
            <text:list text:style-name="LFO1" text:continue-numbering="true">
              <text:list-item>
                <text:p text:style-name="P107"><text:span text:style-name="T108">申請人個人基本資料、研究計畫主持人</text:span><text:span text:style-name="T109">、職稱、服務起訖日期、離職日期</text:span><text:span text:style-name="T110">、在職最後薪額、離職原因</text:span><text:span text:style-name="T111">…</text:span><text:span text:style-name="T112">等，</text:span><text:span text:style-name="T113">請由</text:span><text:span text:style-name="T114">「</text:span><text:span text:style-name="T115">計畫主持人</text:span><text:span text:style-name="T116">」</text:span><text:span text:style-name="T117">審核</text:span><text:span text:style-name="T118">，並由「人事室</text:span><text:span text:style-name="T119">」覆核。</text:span></text:p>
              </text:list-item>
              <text:list-item>
                <text:p text:style-name="P120">請檢附相關證明文件(離職簽呈、離職手續會辦單影本)後送「人事室」開立離職證明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聯絡電話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簽收欄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職員離職證明書</dc:title>
    <dc:description/>
    <dc:subject/>
    <meta:initial-creator>USER</meta:initial-creator>
    <dc:creator>Administrator</dc:creator>
    <meta:creation-date>2023-11-09T07:43:00Z</meta:creation-date>
    <dc:date>2023-11-09T07:43:00Z</dc:date>
    <meta:print-date>2009-01-13T05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6" meta:row-count="2" meta:non-whitespace-character-count="296"/>
  </office:meta>
</office:document-meta>
</file>