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1.882cm"/>
    </style:style>
    <style:style style:name="表格1.H" style:family="table-column">
      <style:table-column-properties style:column-width="0.575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3.58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73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0.478cm" fo:margin-right="0.085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0.478cm" fo:margin-right="0.08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top="0cm" fo:margin-bottom="0.191cm" style:contextual-spacing="false" fo:text-align="end" style:justify-single-word="false"/>
    </style:style>
    <style:style style:name="P11" style:family="paragraph" style:parent-style-name="Standard">
      <style:paragraph-properties fo:margin-left="0.478cm" fo:margin-right="0.085cm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8.46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約僱人員離職儲金給與申請書</text:p>
      <text:p text:style-name="P10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3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3">身份證號碼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蓋章</text:p>
          </table:table-cell>
          <table:covered-table-cell/>
          <table:table-cell table:style-name="表格1.J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7"/>
            <text:p text:style-name="P8">本人因：</text:p>
            <text:p text:style-name="P11"><text:span text:style-name="T2">1、契約期限屆滿或學校同意離職。</text:span></text:p>
            <text:p text:style-name="P11"><text:span text:style-name="T2">2、因公因病或意外死亡。</text:span></text:p>
            <text:p text:style-name="P11"><text:span text:style-name="T2">3、違反契約離職。</text:span></text:p>
            <text:p text:style-name="P11"><text:span text:style-name="T2"><text:s text:c="3"/>於民國 <text:s text:c="3"/>年 <text:s text:c="3"/>月 <text:s text:c="3"/>日加入至民國 <text:s text:c="3"/>年 <text:s text:c="3"/>月 <text:s text:c="3"/>日離職。</text:span></text:p>
            <text:p text:style-name="P8"/>
            <text:p text:style-name="P11"><text:span text:style-name="T2"><text:s text:c="3"/>茲申請發還本人：</text:span></text:p>
            <text:p text:style-name="P11"><text:span text:style-name="T2">4、公自提儲金本息。</text:span></text:p>
            <text:p text:style-name="P11"><text:span text:style-name="T2">5、自提儲金本息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2" office:value-type="string">
            <text:p text:style-name="P3">審 <text:s text:c="14"/>核 <text:s text:c="15"/>單 <text:s text:c="1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直屬單位主管</text:p>
          </table:table-cell>
          <table:covered-table-cell/>
          <table:covered-table-cell/>
          <table:table-cell table:style-name="表格1.C2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C2" table:number-columns-spanned="4" office:value-type="string">
            <text:p text:style-name="P3">會計室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總務處出納組</text:p>
          </table:table-cell>
          <table:covered-table-cell/>
        </table:table-row>
        <table:table-row table:style-name="表格1.3">
          <table:table-cell table:style-name="表格1.A6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D6" table:number-columns-spanned="3" office:value-type="string">
            <text:p text:style-name="P6"/>
          </table:table-cell>
          <table:covered-table-cell/>
          <table:covered-table-cell/>
          <table:table-cell table:style-name="表格1.D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table:number-columns-spanned="12" office:value-type="string">
            <text:p text:style-name="P3">批 <text:s text:c="4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約僱人員離職儲金給與申請書</dc:title>
    <dc:subject/>
    <meta:keyword/>
    <dc:description/>
    <meta:initial-creator>user2</meta:initial-creator>
    <meta:creation-date>2010-03-12T13:43:00</meta:creation-date>
    <dc:creator>administrators</dc:creator>
    <dc:date>2010-03-12T13:43:00</dc:date>
    <meta:print-date>2004-10-06T10:35:00</meta:print-date>
    <meta:editing-cycles>2</meta:editing-cycles>
    <meta:document-statistic meta:table-count="1" meta:image-count="0" meta:object-count="0" meta:page-count="1" meta:paragraph-count="21" meta:word-count="151" meta:character-count="284" meta:non-whitespace-character-count="151"/>
    <meta:generator>MODA_ODF_Application_Tools/3.5.5.5.1$Windows_X86_64 LibreOffice_project/0731c5f9adee5daee576bb62a18f665a8d51cd0c</meta:generator>
  </office:meta>
</office:document-meta>
</file>