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etoFont-SP" svg:font-family="SetoFont-SP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清單段落">
      <style:paragraph-properties fo:margin-left="1.27cm" fo:margin-right="0cm" fo:text-indent="0cm" style:auto-text-indent="false"/>
    </style:style>
    <style:style style:name="P3" style:family="paragraph" style:parent-style-name="清單段落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1.27cm" fo:margin-right="0cm" fo:text-indent="5.1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>
      <style:paragraph-properties fo:margin-left="1.27cm" fo:margin-right="0cm" fo:text-align="center" style:justify-single-word="false" fo:text-indent="0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6" style:family="paragraph" style:parent-style-name="清單段落" style:master-page-name="Standard">
      <style:paragraph-properties fo:margin-left="1.27cm" fo:margin-right="0cm" fo:text-align="center" style:justify-single-word="false" fo:text-indent="0cm" style:auto-text-indent="false" style:page-number="auto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7" style:family="paragraph" style:parent-style-name="清單段落">
      <style:paragraph-properties fo:margin-left="1.27cm" fo:margin-right="0cm" fo:text-align="center" style:justify-single-word="false" fo:text-indent="0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8" style:family="paragraph" style:parent-style-name="清單段落">
      <style:paragraph-properties fo:margin-left="1.27cm" fo:margin-right="0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1.27cm" fo:margin-right="0cm" fo:text-indent="0.494cm" style:auto-text-indent="false"/>
    </style:style>
    <style:style style:name="P10" style:family="paragraph" style:parent-style-name="清單段落">
      <style:paragraph-properties fo:margin-left="1.27cm" fo:margin-right="0cm" fo:text-align="justify" fo:text-align-last="justify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SetoFont-SP" fo:font-size="14pt" style:font-name-asian="SetoFont-SP" style:font-size-asian="14pt" style:font-name-complex="SetoFont-SP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3.799cm" svg:y="-0.954cm" svg:width="1.744cm" draw:z-index="0"><draw:text-box fo:min-height="0cm"><text:p text:style-name="P1">附件一</text:p></draw:text-box></draw:frame>約用他校學生至本校擔任獎助生或兼任助理</text:p>
      <text:p text:style-name="P5">同意書</text:p>
      <text:p text:style-name="P5"/>
      <text:p text:style-name="P2"><text:span text:style-name="T6">茲同意本校 ____________(校名) 學生 ____________(姓名) 在貴校執行之研究計畫項下擔任研究獎助生或兼任助理。</text:span></text:p>
      <text:p text:style-name="P8"/>
      <text:p text:style-name="P2"><text:span text:style-name="T8">ˑ </text:span><text:span text:style-name="T6">計畫名稱及代碼：</text:span></text:p>
      <text:p text:style-name="P2"><text:span text:style-name="T8">ˑ </text:span><text:span text:style-name="T6">計畫主持人：</text:span></text:p>
      <text:p text:style-name="P2"><text:span text:style-name="T8">ˑ</text:span><text:span text:style-name="T6"> 學生姓名：</text:span></text:p>
      <text:p text:style-name="P2"><text:span text:style-name="T8">ˑ </text:span><text:span text:style-name="T6">就讀系級：</text:span></text:p>
      <text:p text:style-name="P2"><text:span text:style-name="T8">ˑ </text:span><text:span text:style-name="T6">申請身分類型：</text:span></text:p>
      <text:p text:style-name="P9"><text:span text:style-name="T2">□ </text:span><text:span text:style-name="T6">研究獎助生</text:span></text:p>
      <text:p text:style-name="P9"><text:span text:style-name="T2">□ </text:span><text:span text:style-name="T6">兼任助理(僱傭性質)</text:span></text:p>
      <text:p text:style-name="P8"/>
      <text:p text:style-name="P3"><text:s text:c="5"/>此致</text:p>
      <text:p text:style-name="P3">國 立 屏 東 科 技 大 學</text:p>
      <text:p text:style-name="P4">計畫主持人或指導教師簽章：</text:p>
      <text:p text:style-name="P2"><text:span text:style-name="T2">備註:</text:span><text:span text:style-name="T6">約用他校學生至本校擔任獎助生或兼任助理應檢附本同意書及「聘僱簽呈」始得辦理校內進用程序。</text:span></text:p>
      <text:p text:style-name="P10"><text:span text:style-name="T2">中華民國 <text:s text:c="5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etoFont-SP" svg:font-family="SetoFont-SP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7-08-17T11:52:00</meta:creation-date>
    <dc:creator>人事室法制議事暨專案人力組吳政憲</dc:creator>
    <dc:date>2017-08-17T11:56:00</dc:date>
    <meta:print-date>2016-09-13T16:17:00</meta:print-date>
    <meta:editing-cycles>5</meta:editing-cycles>
    <meta:editing-duration>PT4M</meta:editing-duration>
    <meta:document-statistic meta:table-count="0" meta:image-count="0" meta:object-count="0" meta:page-count="1" meta:paragraph-count="16" meta:word-count="195" meta:character-count="258" meta:non-whitespace-character-count="219"/>
    <meta:generator>MODA_ODF_Application_Tools/3.5.5.5.1$Windows_X86_64 LibreOffice_project/0731c5f9adee5daee576bb62a18f665a8d51cd0c</meta:generator>
  </office:meta>
</office:document-meta>
</file>