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787cm"/>
    </style:style>
    <style:style style:name="表格1.C" style:family="table-column">
      <style:table-column-properties style:column-width="0.887cm"/>
    </style:style>
    <style:style style:name="表格1.D" style:family="table-column">
      <style:table-column-properties style:column-width="0.549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093cm"/>
    </style:style>
    <style:style style:name="表格1.Q" style:family="table-column">
      <style:table-column-properties style:column-width="0.36cm"/>
    </style:style>
    <style:style style:name="表格1.R" style:family="table-column">
      <style:table-column-properties style:column-width="0.275cm"/>
    </style:style>
    <style:style style:name="表格1.S" style:family="table-column">
      <style:table-column-properties style:column-width="0.134cm"/>
    </style:style>
    <style:style style:name="表格1.T" style:family="table-column">
      <style:table-column-properties style:column-width="0.183cm"/>
    </style:style>
    <style:style style:name="表格1.X" style:family="table-column">
      <style:table-column-properties style:column-width="0.141cm"/>
    </style:style>
    <style:style style:name="表格1.Y" style:family="table-column">
      <style:table-column-properties style:column-width="0.176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0.455cm"/>
    </style:style>
    <style:style style:name="表格1.f" style:family="table-column">
      <style:table-column-properties style:column-width="3.04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12" style:family="table-row">
      <style:table-row-properties style:min-row-height="1.501cm" fo:keep-together="always"/>
    </style:style>
    <style:style style:name="表格1.67" style:family="table-row">
      <style:table-row-properties style:min-row-height="2.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27cm" fo:margin-bottom="0.127cm" style:contextual-spacing="false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6" style:family="paragraph" style:parent-style-name="Standard">
      <style:text-properties fo:font-size="8pt" style:font-name-asian="標楷體" style:font-size-asian="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8pt" style:font-size-asian="8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約用聘僱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E" table:number-columns-repeated="3"/>
        <table:table-column table:style-name="表格1.X"/>
        <table:table-column table:style-name="表格1.Y"/>
        <table:table-column table:style-name="表格1.E" table:number-columns-repeated="3"/>
        <table:table-column table:style-name="表格1.c"/>
        <table:table-column table:style-name="表格1.d"/>
        <table:table-column table:style-name="表格1.S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姓</text:span><text:span text:style-name="T4"> <text:s text:c="3"/></text:span><text:span text:style-name="T2">名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英文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1.</text:span><text:span text:style-name="T6">□男</text:span></text:p>
            <text:p text:style-name="P1"><text:span text:style-name="T2">2.</text:span><text:span text:style-name="T6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8">請貼最近二寸半身正面脫帽照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10" office:value-type="string">
            <text:p text:style-name="Standard"><text:span text:style-name="T2">民國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外國國籍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2">通</text:span><text:span text:style-name="T4"> </text:span><text:span text:style-name="T2">訊</text:span><text:span text:style-name="T4"> </text:span><text:span text:style-name="T2">處</text:span></text:p>
          </table:table-cell>
          <table:covered-table-cell/>
          <table:table-cell table:style-name="表格1.A1" table:number-columns-spanned="4" office:value-type="string">
            <text:p text:style-name="P1"><text:span text:style-name="T2">戶</text:span><text:span text:style-name="T4"> </text:span><text:span text:style-name="T2">籍</text:span><text:span text:style-name="T4"> </text:span><text:span text:style-name="T2">地</text:span></text:p>
          </table:table-cell>
          <table:covered-table-cell/>
          <table:covered-table-cell/>
          <table:covered-table-cell/>
          <table:table-cell table:style-name="表格1.A1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6">現居住所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>住宅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2">緊</text:span><text:span text:style-name="T4"> <text:s text:c="3"/></text:span><text:span text:style-name="T2">急</text:span></text:p>
            <text:p text:style-name="P1"><text:span text:style-name="T2">通</text:span><text:span text:style-name="T4"> </text:span><text:span text:style-name="T2">知</text:span><text:span text:style-name="T4"> </text:span><text:span text:style-name="T2">人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姓</text:span><text:span text:style-name="T4"> </text:span><text:span text:style-name="T2">名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電話號碼</text:p>
            <text:p text:style-name="P6">（公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電話號碼</text:p>
            <text:p text:style-name="P6">（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6">聘僱依據</text:p>
          </table:table-cell>
          <table:covered-table-cell/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職</text:span><text:span text:style-name="T4"> <text:s text:c="3"/></text:span><text:span text:style-name="T2">稱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支薪標準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身份</text:p>
            <text:p text:style-name="P6">填註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4">□原住民(附戶口名簿影本)</text:p>
            <text:p text:style-name="P14">□身心障礙人員(附身心障礙手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1"><text:span text:style-name="T2">最</text:span><text:span text:style-name="T4"> <text:s text:c="12"/></text:span><text:span text:style-name="T2">高</text:span><text:span text:style-name="T4"> <text:s text:c="14"/></text:span><text:span text:style-name="T2">學</text:span><text:span text:style-name="T4"> <text:s text:c="12"/>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5" office:value-type="string">
            <text:p text:style-name="P1"><text:span text:style-name="T2">學</text:span><text:span text:style-name="T4"> <text:s/></text:span><text:span text:style-name="T2">校</text:span><text:span text:style-name="T4"> <text:s/></text:span><text:span text:style-name="T2">名</text:span><text:span text:style-name="T4"> <text:s/></text:span><text:span text:style-name="T2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6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2">修</text:span><text:span text:style-name="T4"> </text:span><text:span text:style-name="T2">業</text:span><text:span text:style-name="T4"> </text:span><text:span text:style-name="T2">年</text:span><text:span text:style-name="T4"> 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0">畢業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0">結業</text:p>
          </table:table-cell>
          <table:covered-table-cell/>
          <table:table-cell table:style-name="表格1.A1" table:number-rows-spanned="2" table:number-columns-spanned="3" office:value-type="string">
            <text:p text:style-name="P10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>教育程度(學位)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證件字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起</text:p>
          </table:table-cell>
          <table:covered-table-cell/>
          <table:covered-table-cell/>
          <table:table-cell table:style-name="表格1.A1" table:number-columns-spanned="3" office:value-type="string">
            <text:p text:style-name="P6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1"><text:span text:style-name="T2">經</text:span><text:span text:style-name="T4"> <text:s text:c="45"/>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<text:span text:style-name="T2">機</text:span><text:span text:style-name="T4"> <text:s/></text:span><text:span text:style-name="T2">關</text:span><text:span text:style-name="T4"> <text:s/></text:span><text:span text:style-name="T2">名</text:span><text:span text:style-name="T4"> <text:s/></text:span><text:span text:style-name="T2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單</text:span><text:span text:style-name="T4"> <text:s text:c="3"/></text:span><text:span text:style-name="T2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職</text:span><text:span text:style-name="T4"> <text:s/></text:span><text:span text:style-name="T2">稱</text:span>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"><text:span text:style-name="T2">工</text:span><text:span text:style-name="T4"> <text:s text:c="3"/></text:span><text:span text:style-name="T2">作</text:span><text:span text:style-name="T4"> <text:s text:c="3"/></text:span><text:span text:style-name="T2">性</text:span><text:span text:style-name="T4"> <text:s text:c="3"/></text:span><text:span text:style-name="T2">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2" office:value-type="string">
            <text:p text:style-name="P1"><text:span text:style-name="T2">訓</text:span><text:span text:style-name="T4"> <text:s text:c="45"/></text:span><text:span text:style-name="T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5" office:value-type="string">
            <text:p text:style-name="P6">訓練機構名稱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"><text:span text:style-name="T2">課</text:span><text:span text:style-name="T4"> </text:span><text:span text:style-name="T2">程</text:span><text:span text:style-name="T4"> </text:span><text:span text:style-name="T2">名</text:span><text:span text:style-name="T4"> 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6">訓練時數(學分數)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證件字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年</text:p>
          </table:table-cell>
          <table:covered-table-cell/>
          <table:table-cell table:style-name="表格1.A1" office:value-type="string">
            <text:p text:style-name="P10">月</text:p>
          </table:table-cell>
          <table:table-cell table:style-name="表格1.A1" table:number-columns-spanned="2" office:value-type="string">
            <text:p text:style-name="P10">日</text:p>
          </table:table-cell>
          <table:covered-table-cell/>
          <table:table-cell table:style-name="表格1.A1" table:number-columns-spanned="3" office:value-type="string">
            <text:p text:style-name="P10">年</text:p>
          </table:table-cell>
          <table:covered-table-cell/>
          <table:covered-table-cell/>
          <table:table-cell table:style-name="表格1.A1" table:number-columns-spanned="2" office:value-type="string">
            <text:p text:style-name="P10">月</text:p>
          </table:table-cell>
          <table:covered-table-cell/>
          <table:table-cell table:style-name="表格1.A1" table:number-columns-spanned="3" office:value-type="string">
            <text:p text:style-name="P1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1"><text:span text:style-name="T2">檢</text:span><text:span text:style-name="T4"> <text:s text:c="8"/></text:span><text:span text:style-name="T2">定</text:span><text:span text:style-name="T4"> <text:s text:c="8"/></text:span><text:span text:style-name="T2">或</text:span><text:span text:style-name="T4"> <text:s text:c="9"/></text:span><text:span text:style-name="T2">證</text:span><text:span text:style-name="T4"> <text:s text:c="9"/></text:span><text:span text:style-name="T2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5" office:value-type="string">
            <text:p text:style-name="P6">檢定機構名稱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"><text:span text:style-name="T2">檢</text:span><text:span text:style-name="T4"> </text:span><text:span text:style-name="T2">定</text:span><text:span text:style-name="T4"> </text:span><text:span text:style-name="T2">項</text:span><text:span text:style-name="T4"> </text:span><text:span text:style-name="T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1"><text:span text:style-name="T2">證</text:span><text:span text:style-name="T4"> </text:span><text:span text:style-name="T2">照</text:span><text:span text:style-name="T4"> </text:span><text:span text:style-name="T2">名</text:span><text:span text:style-name="T4"> 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證件字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年</text:p>
          </table:table-cell>
          <table:covered-table-cell/>
          <table:covered-table-cell/>
          <table:table-cell table:style-name="表格1.A1" table:number-columns-spanned="2" office:value-type="string">
            <text:p text:style-name="P10">月</text:p>
          </table:table-cell>
          <table:covered-table-cell/>
          <table:table-cell table:style-name="表格1.A1" table:number-columns-spanned="2" office:value-type="string">
            <text:p text:style-name="P10"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1"><text:span text:style-name="T2">歷</text:span><text:span text:style-name="T4"> <text:s text:c="12"/></text:span><text:span text:style-name="T2">年</text:span><text:span text:style-name="T4"> <text:s text:c="12"/></text:span><text:span text:style-name="T2">考</text:span><text:span text:style-name="T4"> <text:s text:c="12"/></text:span><text:span text:style-name="T2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年別</text:p>
          </table:table-cell>
          <table:table-cell table:style-name="表格1.A1" table:number-rows-spanned="2" table:number-columns-spanned="2" office:value-type="string">
            <text:p text:style-name="P6">總分</text:p>
          </table:table-cell>
          <table:covered-table-cell/>
          <table:table-cell table:style-name="表格1.A1" table:number-rows-spanned="2" table:number-columns-spanned="5" office:value-type="string">
            <text:p text:style-name="P6">考評等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薪資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"><text:span text:style-name="T2">薪</text:span><text:span text:style-name="T4"> <text:s text:c="2"/></text:span><text:span text:style-name="T2">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核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2">字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年</text:p>
          </table:table-cell>
          <table:covered-table-cell/>
          <table:table-cell table:style-name="表格1.A1" table:number-columns-spanned="3" office:value-type="string">
            <text:p text:style-name="P10">月</text:p>
          </table:table-cell>
          <table:covered-table-cell/>
          <table:covered-table-cell/>
          <table:table-cell table:style-name="表格1.A1" table:number-columns-spanned="2" office:value-type="string">
            <text:p text:style-name="P1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等</text:p>
          </table:table-cell>
          <table:covered-table-cell/>
          <table:covered-table-cell/>
          <table:table-cell table:style-name="表格1.A1" table:number-columns-spanned="3" office:value-type="string">
            <text:p text:style-name="P12">級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2" office:value-type="string">
            <text:p text:style-name="P1"><text:span text:style-name="T2">簡</text:span><text:span text:style-name="T4"> <text:s text:c="11"/></text:span><text:span text:style-name="T2">要</text:span><text:span text:style-name="T4"> <text:s text:c="12"/></text:span><text:span text:style-name="T2">自</text:span><text:span text:style-name="T4"> <text:s text:c="12"/></text:span><text:span text:style-name="T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填</text:span><text:span text:style-name="T4"> <text:s/></text:span><text:span text:style-name="T2">表</text:span><text:span text:style-name="T4"> <text:s/></text:span><text:span text:style-name="T2">人</text:span></text:p>
            <text:p text:style-name="P6">簽名或蓋章</text:p>
          </table:table-cell>
          <table:covered-table-cell/>
          <table:covered-table-cell/>
          <table:table-cell table:style-name="表格1.A1" table:number-columns-spanned="6" office:value-type="string">
            <text:p text:style-name="P6">單位主管</text:p>
            <text:p text:style-name="P6">簽名或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人事室承辦人</text:p>
            <text:p text:style-name="P1"><text:span text:style-name="T2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"><text:span text:style-name="T2">人事主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機關首長</text:p>
            <text:p text:style-name="P1"><text:span text:style-name="T2">核</text:span><text:span text:style-name="T4"> <text:s text:c="3"/></text:span><text:span text:style-name="T2">章</text:span></text:p>
          </table:table-cell>
          <table:covered-table-cell/>
          <table:covered-table-cell/>
        </table:table-row>
        <table:table-row table:style-name="表格1.67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501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臨時聘僱人員履歷表</dc:title>
    <dc:subject/>
    <meta:keyword/>
    <dc:description/>
    <meta:initial-creator>user2</meta:initial-creator>
    <meta:creation-date>2017-01-24T10:51:00</meta:creation-date>
    <dc:creator>人事室法制議事暨專案人力組吳政憲</dc:creator>
    <dc:date>2017-01-24T10:57:00</dc:date>
    <meta:print-date>2004-10-25T14:24:00</meta:print-date>
    <meta:editing-cycles>3</meta:editing-cycles>
    <meta:editing-duration>PT7M</meta:editing-duration>
    <meta:document-statistic meta:table-count="1" meta:image-count="0" meta:object-count="0" meta:page-count="4" meta:paragraph-count="111" meta:word-count="349" meta:character-count="691" meta:non-whitespace-character-count="353"/>
    <meta:generator>MODA_ODF_Application_Tools/3.5.5.5.1$Windows_X86_64 LibreOffice_project/0731c5f9adee5daee576bb62a18f665a8d51cd0c</meta:generator>
  </office:meta>
</office:document-meta>
</file>