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0.927in" style:use-optimal-column-width="false"/>
    </style:style>
    <style:style style:name="TableColumn5" style:family="table-column">
      <style:table-column-properties style:column-width="0.0576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0819in" style:use-optimal-column-width="false"/>
    </style:style>
    <style:style style:name="TableColumn10" style:family="table-column">
      <style:table-column-properties style:column-width="0.2131in" style:use-optimal-column-width="false"/>
    </style:style>
    <style:style style:name="TableColumn11" style:family="table-column">
      <style:table-column-properties style:column-width="0.0986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1.8701in" style:use-optimal-column-width="false"/>
    </style:style>
    <style:style style:name="Table2" style:family="table">
      <style:table-properties style:width="6.6937in" fo:margin-left="0.075in" table:align="left"/>
    </style:style>
    <style:style style:name="TableRow14" style:family="table-row">
      <style:table-row-properties style:min-row-height="0.4819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4784in" style:use-optimal-row-height="false"/>
    </style:style>
    <style:style style:name="TableCell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222in" fo:margin-left="0.6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1.0472in" style:use-optimal-row-height="false"/>
    </style:style>
    <style:style style:name="TableCell30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4805in" style:use-optimal-row-height="false"/>
    </style:style>
    <style:style style:name="TableCell4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1.05in" style:use-optimal-row-height="false"/>
    </style:style>
    <style:style style:name="P5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777in" fo:margin-left="0.023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line-height="0.2777in" fo:margin-lef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 fo:margin-left="0.023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4638in" style:use-optimal-row-height="false"/>
    </style:style>
    <style:style style:name="TableCell7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4798in" style:use-optimal-row-height="false"/>
    </style:style>
    <style:style style:name="P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1.0597in" style:use-optimal-row-height="false"/>
    </style:style>
    <style:style style:name="P9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5631in" style:use-optimal-row-height="false"/>
    </style:style>
    <style:style style:name="P9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222in" fo:margin-left="0.0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222in" fo:margin-left="0.024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9576in" style:use-optimal-row-height="false"/>
    </style:style>
    <style:style style:name="TableCell109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3437in" style:use-optimal-row-height="false"/>
    </style:style>
    <style:style style:name="TableCell120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9201in"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222in" fo:margin-lef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2222in" fo:margin-lef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222in" fo:margin-left="0.023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8465in" style:use-optimal-row-height="false"/>
    </style:style>
    <style:style style:name="TableCell1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46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47" style:parent-style-name="內文" style:family="paragraph">
      <style:paragraph-properties fo:line-height="0.1666in" fo:margin-left="0.1527in" fo:text-indent="-0.1527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國立屏東科技大學單位章、職名章、授權章(補發)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單位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columns-spanned="2">
            <text:p text:style-name="P20">申請</text:p>
            <text:p text:style-name="P21">日期</text:p>
          </table:table-cell>
          <table:covered-table-cell/>
          <table:table-cell table:style-name="TableCell22" table:number-columns-spanned="5">
            <text:p text:style-name="P23"><text:s text:c="5"/>年 <text:s text:c="4"/>月 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申請類別</text:p>
          </table:table-cell>
          <table:table-cell table:style-name="TableCell27" table:number-columns-spanned="10">
            <text:p text:style-name="P28">□單位章 <text:s text:c="5"/>□職名章 <text:s text:c="5"/>□授權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單位章</text:p>
          </table:table-cell>
          <table:table-cell table:style-name="TableCell32" table:number-columns-spanned="2">
            <text:p text:style-name="P33">申請原因</text:p>
          </table:table-cell>
          <table:covered-table-cell/>
          <table:table-cell table:style-name="TableCell34" table:number-columns-spanned="8">
            <text:p text:style-name="P35">□單位合併或更名</text:p>
            <text:p text:style-name="P36">□章戳毀損申請補發 <text:s text:c="5"/></text:p>
            <text:p text:style-name="P37"><text:span text:style-name="T38">□其他</text:span><text:span text:style-name="T39"><text:s/>(</text:span><text:span text:style-name="T40">請敘明原因</text:span><text:span text:style-name="T41">)</text:span><text:span text:style-name="T42"><text:s text:c="2"/></text:span><text:span text:style-name="T43">＿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職名章</text:p>
          </table:table-cell>
          <table:table-cell table:style-name="TableCell47" table:number-columns-spanned="2">
            <text:p text:style-name="P48">職稱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4">
            <text:p text:style-name="P52">姓名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申請原因</text:p>
          </table:table-cell>
          <table:covered-table-cell/>
          <table:table-cell table:style-name="TableCell59" table:number-columns-spanned="8">
            <text:p text:style-name="P60"><text:span text:style-name="T61">□遺失</text:span><text:span text:style-name="T62">（另附切結書）</text:span></text:p>
            <text:p text:style-name="P63">□原章破損不堪使用 <text:s text:c="11"/></text:p>
            <text:p text:style-name="P64"><text:span text:style-name="T65">□其他：</text:span><text:span text:style-name="T66">­</text:span><text:span text:style-name="T67">­</text:span><text:span text:style-name="T68">＿＿＿＿＿＿＿＿＿＿＿＿＿＿＿＿＿＿</text:span><text:span text:style-name="T69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4">
            <text:p text:style-name="P72">授權章</text:p>
          </table:table-cell>
          <table:table-cell table:style-name="TableCell73" table:number-columns-spanned="2">
            <text:p text:style-name="P74">授權人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5">
            <text:p text:style-name="P78">職稱</text:p>
          </table:table-cell>
          <table:covered-table-cell/>
          <table:covered-table-cell/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被授權人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5">
            <text:p text:style-name="P88">職稱</text:p>
          </table:table-cell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授權範圍</text:p>
          </table:table-cell>
          <table:covered-table-cell/>
          <table:table-cell table:style-name="TableCell95" table:number-columns-spanned="8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種類</text:p>
          </table:table-cell>
          <table:covered-table-cell/>
          <table:table-cell table:style-name="TableCell101" table:number-columns-spanned="8">
            <text:p text:style-name="P102">□職名章(甲)</text:p>
            <text:p text:style-name="P103"><text:span text:style-name="T104">□其它：</text:span><text:span text:style-name="T105">＿＿＿＿＿＿＿＿＿＿＿＿＿</text:span><text:span text:style-name="T106"><text:s text:c="20"/></text:span><text:span text:style-name="T10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申請人</text:p>
            <text:p text:style-name="P111">簽章</text:p>
            <text:p text:style-name="P112">(連絡電話)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4">
            <text:p text:style-name="P116">單位主管簽章</text:p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11">
            <text:p text:style-name="P121">以下欄位由人事室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核發種類</text:p>
          </table:table-cell>
          <table:table-cell table:style-name="TableCell125" table:number-columns-spanned="10">
            <text:p text:style-name="P126">□單位戳章 <text:s text:c="11"/>　<text:s/>□甲種職名章</text:p>
            <text:p text:style-name="P127">□乙種職名章 <text:s text:c="12"/>□丙種職名章</text:p>
            <text:p text:style-name="P128"><text:span text:style-name="T129">□授權職名章( <text:s text:c="7"/>章) □其他：</text:span><text:span text:style-name="T130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承辦人</text:p>
          </table:table-cell>
          <table:covered-table-cell/>
          <table:table-cell table:style-name="TableCell134" table:number-columns-spanned="5">
            <text:p text:style-name="P135">第二組組長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4">
            <text:p text:style-name="P137">人事室主任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</table:table>
      <text:p text:style-name="P145">備註：</text:p>
      <text:p text:style-name="P146">一、單位章如屬單位合併、更名或章戳毀損者，於領取新章戳時應繳回原章戳。</text:p>
      <text:p text:style-name="P147"><text:span text:style-name="T148">二、單位章戳應指定專人審慎保管，並於主管交接時納入移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3" style:display-name="本文 3" style:family="paragraph" style:parent-style-name="內文">
      <style:paragraph-properties fo:text-align="justify" fo:line-height="0.1944in"/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line-height="0.2222in" fo:margin-left="0.5in" fo:text-indent="-0.5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單位章、職名章申請表</dc:title>
    <meta:initial-creator>ncku</meta:initial-creator>
    <dc:creator>Administrator</dc:creator>
    <meta:creation-date>2023-11-09T07:59:00Z</meta:creation-date>
    <dc:date>2023-11-09T07:59:00Z</dc:date>
    <meta:print-date>2020-07-10T02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69" meta:row-count="4" meta:non-whitespace-character-count="485"/>
  </office:meta>
</office:document-meta>
</file>