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margin-top="0.125in" style:line-height-at-least="0.1666in" fo:margin-right="-0.0513in"/>
      <style:text-properties style:font-name-asian="標楷體" style:font-weight-complex="bold"/>
    </style:style>
    <style:style style:name="TableColumn7" style:family="table-column">
      <style:table-column-properties style:column-width="0.6756in"/>
    </style:style>
    <style:style style:name="TableColumn8" style:family="table-column">
      <style:table-column-properties style:column-width="0.2687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1638in"/>
    </style:style>
    <style:style style:name="TableColumn11" style:family="table-column">
      <style:table-column-properties style:column-width="0.1638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1638in"/>
    </style:style>
    <style:style style:name="TableColumn14" style:family="table-column">
      <style:table-column-properties style:column-width="0.1638in"/>
    </style:style>
    <style:style style:name="TableColumn15" style:family="table-column">
      <style:table-column-properties style:column-width="0.0312in"/>
    </style:style>
    <style:style style:name="TableColumn16" style:family="table-column">
      <style:table-column-properties style:column-width="0.1326in"/>
    </style:style>
    <style:style style:name="TableColumn17" style:family="table-column">
      <style:table-column-properties style:column-width="0.1638in"/>
    </style:style>
    <style:style style:name="TableColumn18" style:family="table-column">
      <style:table-column-properties style:column-width="0.0694in"/>
    </style:style>
    <style:style style:name="TableColumn19" style:family="table-column">
      <style:table-column-properties style:column-width="0.0944in"/>
    </style:style>
    <style:style style:name="TableColumn20" style:family="table-column">
      <style:table-column-properties style:column-width="0.1638in"/>
    </style:style>
    <style:style style:name="TableColumn21" style:family="table-column">
      <style:table-column-properties style:column-width="0.2944in"/>
    </style:style>
    <style:style style:name="TableColumn22" style:family="table-column">
      <style:table-column-properties style:column-width="0.3222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2222in"/>
    </style:style>
    <style:style style:name="TableColumn25" style:family="table-column">
      <style:table-column-properties style:column-width="0.6527in"/>
    </style:style>
    <style:style style:name="TableColumn26" style:family="table-column">
      <style:table-column-properties style:column-width="0.2659in"/>
    </style:style>
    <style:style style:name="TableColumn27" style:family="table-column">
      <style:table-column-properties style:column-width="0.109in"/>
    </style:style>
    <style:style style:name="TableColumn28" style:family="table-column">
      <style:table-column-properties style:column-width="0.1687in"/>
    </style:style>
    <style:style style:name="TableColumn29" style:family="table-column">
      <style:table-column-properties style:column-width="0.2062in"/>
    </style:style>
    <style:style style:name="TableColumn30" style:family="table-column">
      <style:table-column-properties style:column-width="0.4354in"/>
    </style:style>
    <style:style style:name="TableColumn31" style:family="table-column">
      <style:table-column-properties style:column-width="0.1895in"/>
    </style:style>
    <style:style style:name="TableColumn32" style:family="table-column">
      <style:table-column-properties style:column-width="0.25in"/>
    </style:style>
    <style:style style:name="TableColumn33" style:family="table-column">
      <style:table-column-properties style:column-width="0.5in"/>
    </style:style>
    <style:style style:name="TableColumn34" style:family="table-column">
      <style:table-column-properties style:column-width="0.8986in"/>
    </style:style>
    <style:style style:name="Table6" style:family="table">
      <style:table-properties style:width="7.4736in" fo:margin-left="0in" table:align="left"/>
    </style:style>
    <style:style style:name="TableRow35" style:family="table-row">
      <style:table-row-properties style:min-row-height="0.2986in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3888in"/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3888in" fo:margin-right="-0.075in"/>
      <style:text-properties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3888in"/>
      <style:text-properties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本文縮排" style:family="paragraph">
      <style:paragraph-properties style:line-height-at-least="0in" fo:margin-left="0.5in" fo:text-indent="-0.5in">
        <style:tab-stops/>
      </style:paragraph-properties>
      <style:text-properties style:font-name="標楷體" fo:font-size="12pt" style:font-size-asian="12pt"/>
    </style:style>
    <style:style style:name="P51" style:parent-style-name="內文" style:family="paragraph">
      <style:paragraph-properties style:snap-to-layout-grid="false" fo:text-align="justify" style:line-height-at-least="0in" fo:margin-right="-0.075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Row55" style:family="table-row">
      <style:table-row-properties style:row-height="0.1972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TableRow84" style:family="table-row">
      <style:table-row-properties style:min-row-height="0.1826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97" style:family="table-row">
      <style:table-row-properties style:min-row-height="0.1826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03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0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P108" style:parent-style-name="內文" style:family="paragraph">
      <style:paragraph-properties style:snap-to-layout-grid="false" fo:text-align="justify" style:line-height-at-least="0.1666in" fo:text-indent="1.6666in"/>
      <style:text-properties style:font-name-asian="標楷體" style:font-weight-complex="bold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</style:style>
    <style:style style:name="T1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TableRow116" style:family="table-row">
      <style:table-row-properties style:row-height="0.2756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fo:font-size="10pt" style:font-size-asian="10pt" style:font-size-complex="14pt"/>
    </style:style>
    <style:style style:name="P127" style:parent-style-name="內文" style:family="paragraph">
      <style:paragraph-properties fo:text-align="justify" style:line-height-at-least="0in" fo:text-indent="0.2777in"/>
    </style:style>
    <style:style style:name="T12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font-size="26pt" style:font-size-asian="26pt" style:font-size-complex="26pt" style:text-combine="lines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4" style:family="table-row">
      <style:table-row-properties style:min-row-height="0.22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Row169" style:family="table-row">
      <style:table-row-properties style:min-row-height="0.2236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Row184" style:family="table-row">
      <style:table-row-properties style:row-height="0.2756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fo:line-height="150%"/>
      <style:text-properties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Row199" style:family="table-row">
      <style:table-row-properties style:row-height="0.2756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fo:line-height="150%"/>
      <style:text-properties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Row214" style:family="table-row">
      <style:table-row-properties style:min-row-height="0.225in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1666in" fo:margin-right="-0.075in"/>
      <style:text-properties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start" style:line-height-at-least="0.1666in"/>
      <style:text-properties style:font-name-asian="標楷體" style:font-weight-complex="bold" fo:font-size="14pt" style:font-size-asian="14pt" style:font-size-complex="14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Row232" style:family="table-row">
      <style:table-row-properties style:min-row-height="0.2236in" fo:keep-together="always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style:line-height-at-least="0.1666in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Row248" style:family="table-row">
      <style:table-row-properties style:min-row-height="0.2236in" fo:keep-together="always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start" style:line-height-at-least="0.1666in"/>
      <style:text-properties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Row264" style:family="table-row">
      <style:table-row-properties style:min-row-height="0.2236in" fo:keep-together="always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start" style:line-height-at-least="0.1666in"/>
      <style:text-properties style:font-name-asian="標楷體" style:font-weight-complex="bold" fo:font-size="14pt" style:font-size-asian="14pt" style:font-size-complex="14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Row280" style:family="table-row">
      <style:table-row-properties style:min-row-height="0.225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Row295" style:family="table-row">
      <style:table-row-properties style:min-row-height="0.225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Row310" style:family="table-row">
      <style:table-row-properties style:min-row-height="0.225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in"/>
    </style:style>
    <style:style style:name="T3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Row330" style:family="table-row">
      <style:table-row-properties style:min-row-height="0.225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Row345" style:family="table-row">
      <style:table-row-properties style:min-row-height="0.225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4pt" style:font-size-asian="14pt" style:font-size-complex="14pt"/>
    </style:style>
    <style:style style:name="TableRow360" style:family="table-row">
      <style:table-row-properties style:min-row-height="0.225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.1666in" fo:text-indent="0.1666in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style:line-height-at-least="0.1666in" fo:text-indent="0.1944in"/>
      <style:text-properties style:font-name-asian="標楷體" style:font-weight-complex="bold" fo:font-size="14pt" style:font-size-asian="14pt" style:font-size-complex="14pt"/>
    </style:style>
    <style:style style:name="TableRow367" style:family="table-row">
      <style:table-row-properties style:min-row-height="0.225in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0pt" style:font-size-asian="10pt" style:font-size-complex="10pt"/>
    </style:style>
    <style:style style:name="P370" style:parent-style-name="本文縮排" style:family="paragraph">
      <style:paragraph-properties style:line-height-at-least="0.1666in" fo:margin-left="0in" fo:text-indent="0in">
        <style:tab-stops/>
      </style:paragraph-properties>
    </style:style>
    <style:style style:name="T371" style:parent-style-name="預設段落字型" style:family="text">
      <style:text-properties style:font-weight-complex="bold" fo:font-size="10pt" style:font-size-asian="10pt" style:font-size-complex="10pt"/>
    </style:style>
    <style:style style:name="T372" style:parent-style-name="預設段落字型" style:family="text">
      <style:text-properties style:font-weight-complex="bold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justify" style:line-height-at-least="0.1666in" fo:text-indent="0.4166in"/>
      <style:text-properties style:font-name-asian="標楷體" style:font-weight-complex="bold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justify" style:line-height-at-least="0.1666in" fo:text-indent="0.4166in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 style:line-height-at-least="0.1666in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ableRow388" style:family="table-row">
      <style:table-row-properties style:min-row-height="0.225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start" style:line-height-at-least="0.3333in"/>
      <style:text-properties style:font-name-asian="標楷體" style:font-weight-complex="bold" fo:font-size="14pt" style:font-size-asian="14pt" style:font-size-complex="14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line-height-at-least="0in" fo:margin-right="-0.075in"/>
    </style:style>
    <style:style style:name="T3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406" style:family="table-row">
      <style:table-row-properties style:min-row-height="0.8576in" fo:keep-together="always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3611in"/>
      <style:text-properties style:font-name-asian="標楷體" style:font-weight-complex="bold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3611in"/>
      <style:text-properties style:font-name-asian="標楷體" style:font-weight-complex="bold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Cell4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150%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屏東科技大學參與計畫人員出差旅費報告表</text:span></text:p>
      <text:p text:style-name="P5">請購單號：【<text:s text:c="13"/>】<text:s text:c="40"/>填報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姓<text:s text:c="4"/>名</text:p>
          </table:table-cell>
          <table:covered-table-cell/>
          <table:table-cell table:style-name="TableCell38" table:number-columns-spanned="12">
            <text:p text:style-name="P39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單位</text:p>
            <text:p text:style-name="P42"/>
          </table:table-cell>
          <table:covered-table-cell/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3" table:number-rows-spanned="2">
            <text:p text:style-name="P46">職稱</text:p>
          </table:table-cell>
          <table:covered-table-cell/>
          <table:covered-table-cell/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 table:number-columns-spanned="2" table:number-rows-spanned="2">
            <text:p text:style-name="P50">官職等</text:p>
            <text:p text:style-name="P51"><text:span text:style-name="T52">薪(俸)額</text:span></text:p>
          </table:table-cell>
          <table:covered-table-cell/>
          <table:table-cell table:style-name="TableCell53" table:number-rows-spanned="2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身份證號碼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計畫經</text:p>
            <text:p text:style-name="P87">費來源</text:p>
          </table:table-cell>
          <table:covered-table-cell/>
          <table:table-cell table:style-name="TableCell88" table:number-columns-spanned="26">
            <text:p text:style-name="P89">□國科會計畫<text:s text:c="12"/>□農委會計畫<text:s text:c="8"/>□教育部計畫<text:s/></text:p>
            <text:p text:style-name="P90"><text:span text:style-name="T91">□公民營機關單位計畫</text:span><text:span text:style-name="T92"><text:s text:c="3"/></text:span><text:span text:style-name="T93">(＊</text:span><text:span text:style-name="T94">申請人必填請於□打</text:span><text:span text:style-name="T95">ˇ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計畫會計</text:p>
            <text:p text:style-name="P100">科<text:s text:c="4"/>目</text:p>
            <text:p text:style-name="P101"><text:span text:style-name="T102">(</text:span><text:span text:style-name="T103">會計室蓋章</text:span><text:span text:style-name="T104">)</text:span></text:p>
          </table:table-cell>
          <table:covered-table-cell/>
          <table:table-cell table:style-name="TableCell105" table:number-columns-spanned="16">
            <text:p text:style-name="P106"/>
            <text:p text:style-name="P107"/>
            <text:p text:style-name="P108">231國內旅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本文">計畫名稱及</text:p>
            <text:p text:style-name="本文">會計編號</text:p>
            <text:p text:style-name="P110"><text:span text:style-name="T111">(</text:span><text:span text:style-name="T112">申請人必填</text:span><text:span text:style-name="T113">)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出差事由</text:p>
          </table:table-cell>
          <table:covered-table-cell/>
          <table:table-cell table:style-name="TableCell119" table:number-columns-spanned="2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8">
            <text:p text:style-name="P123">(請詳填)是否供膳宿：1.供膳宿：□有 <text:s/>□無　　　2.供膳：□二餐　□一餐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8">
            <text:p text:style-name="P126">＊、票根請左至右平均黏貼此欄位。出差申請單及其他附件請檢齊裝訂於后。</text:p>
            <text:p text:style-name="P127"><text:span text:style-name="T128">參加練講習請檢附調訓通知或參加研習會、座談會、研討會、檢討會、觀摩會、說明會、講習之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8">
            <text:p text:style-name="P131"><text:span text:style-name="T132"><text:s text:c="2"/></text:span><text:span text:style-name="T133">中</text:span><text:span text:style-name="T134"><text:s text:c="2"/></text:span><text:span text:style-name="T135">華</text:span><text:span text:style-name="T136"><text:s text:c="2"/></text:span><text:span text:style-name="T137">民</text:span><text:span text:style-name="T138"><text:s text:c="2"/></text:span><text:span text:style-name="T139">國</text:span><text:span text:style-name="T140"><text:s text:c="4"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text:span text:style-name="T146">起止</text:span><text:span text:style-name="T147">共計</text:span><text:span text:style-name="T148"><text:s text:c="4"/></text:span><text:span text:style-name="T149">天。</text:span><text:span text:style-name="T150"><text:s text:c="4"/></text:span><text:span text:style-name="T151">附單據</text:span><text:span text:style-name="T152"><text:s text:c="5"/></text:span><text:span text:style-name="T153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9">
            <text:p text:style-name="P17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9">
            <text:p text:style-name="P201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4">
            <text:p text:style-name="P216"/>
            <text:p text:style-name="P217">交通費</text:p>
          </table:table-cell>
          <table:table-cell table:style-name="TableCell218" table:number-columns-spanned="8">
            <text:p text:style-name="P219">飛機及高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8">
            <text:p text:style-name="P235">汽車及捷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8">
            <text:p text:style-name="P251">火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8">
            <text:p text:style-name="P267">輪<text:s text:c="6"/>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9">
            <text:p text:style-name="P282">住<text:s text:c="4"/>宿<text:s text:c="4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9">
            <text:p text:style-name="P297">膳<text:s text:c="4"/>雜<text:s text:c="4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9">
            <text:p text:style-name="P312"><text:span text:style-name="T313">住宿加計交通費</text:span><text:span text:style-name="T314"><text:s text:c="3"/></text:span><text:span text:style-name="T315">(</text:span><text:span text:style-name="T316">旅行業代收轉付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9">
            <text:p text:style-name="P332">單<text:s text:c="2"/>據<text:s text:c="2"/>號<text:s text:c="2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9">
            <text:p text:style-name="P347">總<text:s text:c="10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9">
            <text:p text:style-name="P362"><text:span text:style-name="T363">備註：</text:span><text:span text:style-name="T364">（交通費計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8">
            <text:p text:style-name="P369">說明：1.旅費報告表填寫，請依出差申請單備註說明填報。</text:p>
            <text:p text:style-name="P370"><text:span text:style-name="T371"><text:s text:c="6"/>2.</text:span><text:span text:style-name="T372">出差授權由各級主管決行者，請於校長欄位「代為決行」。</text:span></text:p>
            <text:p text:style-name="P373">3.教師俸額475以上、薦任9等晉支年功俸按簡任級人員標準支給。<text:s text:c="4"/></text:p>
            <text:p text:style-name="P374"><text:span text:style-name="T375">4.</text:span><text:span text:style-name="T376">搭乘飛機、高鐵者，應檢據核實列支</text:span><text:span text:style-name="T377">(</text:span><text:span text:style-name="T378">必搭乘商務艙者，應事先簽准)</text:span><text:span text:style-name="T379">，其餘交通工具，不分等次按實開支。</text:span></text:p>
            <text:p text:style-name="P380"><text:s text:c="6"/>5.住宿費未能檢據列支者，按各該職務等級規定標準二分之一列支。</text:p>
            <text:p text:style-name="P381"><text:span text:style-name="T382"><text:s text:c="5"/></text:span><text:span text:style-name="T383"><text:s/>6</text:span><text:span text:style-name="T384">專兼任</text:span><text:span text:style-name="T385">研究助理出差</text:span><text:span text:style-name="T386">(公假)</text:span><text:span text:style-name="T387">，由計畫主持人審核及決行，送人事室登錄，工友部分免送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出<text:s/>差<text:s/>人</text:p>
          </table:table-cell>
          <table:covered-table-cell/>
          <table:covered-table-cell/>
          <table:table-cell table:style-name="TableCell391" table:number-columns-spanned="9">
            <text:p text:style-name="P392">單位主管或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<text:span text:style-name="T395">總務處</text:span><text:span text:style-name="T396">(</text:span><text:span text:style-name="T397">技工、工友、臨時工部份</text:span><text:span text:style-name="T398">)</text:span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主<text:s/>辦<text:s/>人</text:p>
            <text:p text:style-name="P401">事<text:s/>人<text:s/>員</text:p>
          </table:table-cell>
          <table:covered-table-cell/>
          <table:covered-table-cell/>
          <table:covered-table-cell/>
          <table:table-cell table:style-name="TableCell402" table:number-columns-spanned="5">
            <text:p text:style-name="P403">主<text:s/>辦<text:s/>會<text:s text:c="2"/>計<text:s/>人<text:s/>員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校<text:s text:c="7"/>長<text:s text:c="6"/></text:p>
          </table:table-cell>
          <table:covered-table-cell/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9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</table:table>
      <text:p text:style-name="P419"><text:span text:style-name="T420"><text:s text:c="80"/>*</text:span><text:span text:style-name="T421">本表格自</text:span><text:span text:style-name="T422">98.04.01</text:span><text:span text:style-name="T423">起適用</text:span><text:span text:style-name="T424">*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start" style:line-height-at-least="0in"/>
      <style:text-properties style:font-name-asian="標楷體" style:font-weight-complex="bold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200%" fo:margin-left="0.5833in" fo:text-indent="-0.583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</dc:title>
    <dc:description/>
    <dc:subject/>
    <meta:initial-creator>USER</meta:initial-creator>
    <dc:creator>Administrator</dc:creator>
    <meta:creation-date>2023-11-09T07:58:00Z</meta:creation-date>
    <dc:date>2023-11-09T07:58:00Z</dc:date>
    <meta:print-date>2009-04-10T01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