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letter-kerning="false" style:font-name-complex="Times New Roman1"/>
    </style:style>
    <style:style style:name="T3" style:family="text">
      <style:text-properties style:font-name="新細明體" style:font-name-complex="Times New Roman1"/>
    </style:style>
    <style:style style:name="T4" style:family="text">
      <style:text-properties style:font-name="新細明體" style:text-underline-style="solid" style:text-underline-width="auto" style:text-underline-color="font-color" style:font-name-asian="新細明體1" style:font-name-complex="Times New Roman1"/>
    </style:style>
    <style:style style:name="T5" style:family="text">
      <style:text-properties style:font-name="新細明體" style:font-name-asian="新細明體1" style:font-name-complex="Times New Roman1"/>
    </style:style>
    <style:style style:name="T6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主旨</text:span><text:span text:style-name="T3">：</text:span><text:span text:style-name="T1">本校計畫主持人</text:span><text:span text:style-name="T4">○○○</text:span><text:span text:style-name="T1">教授，因承接</text:span><text:span text:style-name="T5">○○</text:span><text:span text:style-name="T1">單位「</text:span><text:span text:style-name="T5">○○○○○</text:span><text:span text:style-name="T1">計畫」，聘用計畫專任助理</text:span><text:span text:style-name="T4">○○○</text:span><text:span text:style-name="T1">先生(小姐)，因從事計畫工作內容屬特定性工作且聘期合計超過一年，</text:span><text:span text:style-name="T2">依勞動基準法施行細則第六條第一項第四款簽訂定期契約，請准予核備。</text:span></text:p>
      <text:p text:style-name="P3"><text:span text:style-name="T2">說明</text:span><text:span text:style-name="T3">：</text:span><text:bookmark text:name="_GoBack"/></text:p>
      <text:list xml:id="list3814946304" text:style-name="WWNum1">
        <text:list-item>
          <text:p text:style-name="P1"><text:span text:style-name="T2">依勞動基準法第九條第一項及其施行細則第六條第一項第四款辦理。</text:span></text:p>
        </text:list-item>
        <text:list-item>
          <text:p text:style-name="P1"><text:span text:style-name="T1">案內計畫專任助理於本校聘用期間為000年0月0日起至000年0月0日止，實際從事工作內容如下</text:span><text:span text:style-name="T3">：</text:span><text:span text:style-name="T1">「</text:span><text:span text:style-name="T5">○○○○○</text:span><text:span text:style-name="T1">」，</text:span><text:span text:style-name="T3">應屬</text:span><text:span text:style-name="T6">可在特定期間完成之非繼續性工作</text:span><text:span text:style-name="T3">。</text:span></text:p>
        </text:list-item>
        <text:list-item>
          <text:p text:style-name="P1"><text:span text:style-name="T1">檢送聘用契約書及核定計畫書如附件。</text:span></text:p>
        </text:list-item>
      </text:list>
      <text:p text:style-name="P2"/>
      <text:p text:style-name="P3"><text:span text:style-name="T1">正本</text:span><text:span text:style-name="T3">：屏東縣政府勞動暨青年發展處</text:span></text:p>
      <text:p text:style-name="P3"><text:span text:style-name="T3">副本：本校人事室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an</dc:creator>
    <meta:editing-cycles>2</meta:editing-cycles>
    <meta:print-date>2023-01-31T06:47:00</meta:print-date>
    <meta:creation-date>2023-01-31T06:57:00</meta:creation-date>
    <dc:date>2023-01-31T06:57:00</dc:date>
    <meta:editing-duration>PT1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7" meta:word-count="244" meta:character-count="261" meta:non-whitespace-character-count="261"/>
    <meta:user-defined meta:name="AppVersion">16.0000</meta:user-defined>
    <meta:template xlink:type="simple" xlink:actuate="onRequest" xlink:title="Normal" xlink:href=""/>
  </office:meta>
</office:document-meta>
</file>