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1" style:family="table" style:master-page-name="MP0">
      <style:table-properties style:width="7.302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P15" style:parent-style-name="內文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20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21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22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23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3194in" fo:margin-right="0.0194in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3194in"/>
      <style:text-properties style:font-name="標楷體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Row41" style:family="table-row">
      <style:table-row-properties style:min-row-height="0.7666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194in" fo:margin-right="0.0194in"/>
      <style:text-properties style:font-name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Row53" style:family="table-row">
      <style:table-row-properties style:min-row-height="2.862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2" style:parent-style-name="內文" style:family="paragraph">
      <style:paragraph-properties style:snap-to-layout-grid="false" fo:text-align="justify" fo:line-height="0.3194in"/>
      <style:text-properties style:font-name="標楷體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71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7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7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74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ableRow77" style:family="table-row">
      <style:table-row-properties style:min-row-height="0.754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3194in"/>
      <style:text-properties style:font-name="標楷體" fo:font-size="16pt" style:font-size-asian="16pt" style:font-size-complex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3194in"/>
      <style:text-properties style:font-name="標楷體" fo:font-size="16pt" style:font-size-asian="16pt" style:font-size-complex="16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 fo:line-height="0.3472in"/>
    </style:style>
    <style:style style:name="T93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0.7673in" style:use-optimal-column-width="false"/>
    </style:style>
    <style:style style:name="TableColumn105" style:family="table-column">
      <style:table-column-properties style:column-width="6.5347in" style:use-optimal-column-width="false"/>
    </style:style>
    <style:style style:name="Table103" style:family="table">
      <style:table-properties style:width="7.302in" fo:margin-left="0in" table:align="center"/>
    </style:style>
    <style:style style:name="TableRow106" style:family="table-row">
      <style:table-row-properties style:min-row-height="0.6097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2777in" fo:margin-right="0.0194in"/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start" fo:line-height="0.2777in" fo:margin-right="0.0194in"/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start" fo:line-height="0.2777in" fo:margin-right="0.0194in"/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777in" fo:margin-right="0.0194in"/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ableRow136" style:family="table-row">
      <style:table-row-properties style:min-row-height="0.577in" style:use-optimal-row-height="false"/>
    </style:style>
    <style:style style:name="P13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fo:font-size="16pt" style:font-size-asian="16pt" style:font-size-complex="16pt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868in" style:use-optimal-row-height="false" fo:keep-together="always"/>
    </style:style>
    <style:style style:name="P14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fo:font-size="16pt" style:font-size-asian="16pt" style:font-size-complex="16pt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8875in" style:use-optimal-row-height="false" fo:keep-together="always"/>
    </style:style>
    <style:style style:name="P15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letter-spacing="-0.0138in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777in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ableRow165" style:family="table-row">
      <style:table-row-properties style:min-row-height="0.5958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2777in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6055in" style:use-optimal-row-height="false" fo:keep-together="always"/>
    </style:style>
    <style:style style:name="P17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5902in" style:use-optimal-row-height="false" fo:keep-together="always"/>
    </style:style>
    <style:style style:name="P18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777in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152in" style:use-optimal-row-height="false" fo:keep-together="always"/>
    </style:style>
    <style:style style:name="P19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062in" style:use-optimal-row-height="false" fo:keep-together="always"/>
    </style:style>
    <style:style style:name="P20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color="#000000" fo:font-size="16pt" style:font-size-asian="16pt" style:font-size-complex="16pt"/>
    </style:style>
    <style:style style:name="T212" style:parent-style-name="預設段落字型" style:family="text">
      <style:text-properties fo:color="#000000" fo:font-size="16pt" style:font-size-asian="16pt" style:font-size-complex="16pt"/>
    </style:style>
    <style:style style:name="T213" style:parent-style-name="預設段落字型" style:family="text">
      <style:text-properties fo:color="#000000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2777in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333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223" style:parent-style-name="內文" style:family="paragraph">
      <style:paragraph-properties style:snap-to-layout-grid="false" fo:margin-bottom="0.075in" fo:line-height="0.2777in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25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6451in" style:use-optimal-row-height="false" fo:keep-together="always"/>
    </style:style>
    <style:style style:name="P23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6638in" style:use-optimal-row-height="false" fo:keep-together="always"/>
    </style:style>
    <style:style style:name="P24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4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250" style:parent-style-name="內文" style:family="paragraph">
      <style:paragraph-properties style:snap-to-layout-grid="false" fo:line-height="0.2777in"/>
    </style:style>
    <style:style style:name="T251" style:parent-style-name="預設段落字型" style:family="text">
      <style:text-properties fo:font-size="16pt" style:font-size-asian="16pt" style:font-size-complex="16pt"/>
    </style:style>
    <style:style style:name="T252" style:parent-style-name="預設段落字型" style:family="text">
      <style:text-properties fo:font-size="16pt" style:font-size-asian="16pt" style:font-size-complex="16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222in"/>
      <style:text-properties fo:font-size="12pt" style:font-size-asian="12pt"/>
    </style:style>
    <style:style style:name="P256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fo:color="#000000" fo:font-size="12pt" style:font-size-asian="12pt"/>
    </style:style>
    <style:style style:name="T260" style:parent-style-name="預設段落字型" style:family="text">
      <style:text-properties fo:color="#000000" fo:font-size="12pt" style:font-size-asian="12pt"/>
    </style:style>
    <style:style style:name="T261" style:parent-style-name="預設段落字型" style:family="text">
      <style:text-properties fo:color="#000000" fo:font-size="12pt" style:font-size-asian="12pt"/>
    </style:style>
    <style:style style:name="T262" style:parent-style-name="預設段落字型" style:family="text">
      <style:text-properties fo:color="#000000" fo:font-size="12pt" style:font-size-asian="12pt"/>
    </style:style>
    <style:style style:name="T263" style:parent-style-name="預設段落字型" style:family="text">
      <style:text-properties fo:color="#000000" fo:font-size="12pt" style:font-size-asian="12pt"/>
    </style:style>
    <style:style style:name="T264" style:parent-style-name="預設段落字型" style:family="text">
      <style:text-properties fo:color="#000000" fo:font-size="12pt" style:font-size-asian="12pt"/>
    </style:style>
    <style:style style:name="T265" style:parent-style-name="預設段落字型" style:family="text">
      <style:text-properties fo:color="#000000" fo:font-size="12pt" style:font-size-asian="12pt"/>
    </style:style>
    <style:style style:name="T266" style:parent-style-name="預設段落字型" style:family="text">
      <style:text-properties fo:color="#000000" fo:font-size="12pt" style:font-size-asian="12pt"/>
    </style:style>
    <style:style style:name="T267" style:parent-style-name="預設段落字型" style:family="text">
      <style:text-properties fo:color="#000000" fo:font-size="12pt" style:font-size-asian="12pt"/>
    </style:style>
    <style:style style:name="T268" style:parent-style-name="預設段落字型" style:family="text">
      <style:text-properties fo:color="#000000" fo:font-size="12pt" style:font-size-asian="12pt"/>
    </style:style>
    <style:style style:name="T269" style:parent-style-name="預設段落字型" style:family="text">
      <style:text-properties fo:color="#000000" fo:font-size="12pt" style:font-size-asian="12pt"/>
    </style:style>
    <style:style style:name="T270" style:parent-style-name="預設段落字型" style:family="text">
      <style:text-properties fo:color="#000000" fo:font-size="12pt" style:font-size-asian="12pt"/>
    </style:style>
    <style:style style:name="T271" style:parent-style-name="預設段落字型" style:family="text">
      <style:text-properties fo:color="#000000" fo:font-size="12pt" style:font-size-asian="12pt"/>
    </style:style>
    <style:style style:name="T272" style:parent-style-name="預設段落字型" style:family="text">
      <style:text-properties fo:color="#000000" fo:font-size="12pt" style:font-size-asian="12pt"/>
    </style:style>
    <style:style style:name="T273" style:parent-style-name="預設段落字型" style:family="text">
      <style:text-properties fo:color="#000000" fo:font-size="12pt" style:font-size-asian="12pt"/>
    </style:style>
    <style:style style:name="T274" style:parent-style-name="預設段落字型" style:family="text">
      <style:text-properties fo:color="#000000" fo:font-size="12pt" style:font-size-asian="12pt"/>
    </style:style>
    <style:style style:name="T275" style:parent-style-name="預設段落字型" style:family="text">
      <style:text-properties fo:color="#000000" fo:font-size="12pt" style:font-size-asian="12pt"/>
    </style:style>
    <style:style style:name="T276" style:parent-style-name="預設段落字型" style:family="text">
      <style:text-properties fo:color="#000000" fo:font-size="12pt" style:font-size-asian="12pt"/>
    </style:style>
    <style:style style:name="T277" style:parent-style-name="預設段落字型" style:family="text">
      <style:text-properties fo:color="#000000" fo:font-size="12pt" style:font-size-asian="12pt"/>
    </style:style>
    <style:style style:name="T278" style:parent-style-name="預設段落字型" style:family="text">
      <style:text-properties fo:color="#000000" fo:font-size="12pt" style:font-size-asian="12pt"/>
    </style:style>
    <style:style style:name="T279" style:parent-style-name="預設段落字型" style:family="text">
      <style:text-properties fo:color="#000000" fo:font-size="12pt" style:font-size-asian="12pt"/>
    </style:style>
    <style:style style:name="T280" style:parent-style-name="預設段落字型" style:family="text">
      <style:text-properties fo:color="#000000" fo:font-size="12pt" style:font-size-asian="12pt"/>
    </style:style>
    <style:style style:name="T281" style:parent-style-name="預設段落字型" style:family="text">
      <style:text-properties fo:color="#000000" fo:font-size="12pt" style:font-size-asian="12pt"/>
    </style:style>
    <style:style style:name="T282" style:parent-style-name="預設段落字型" style:family="text">
      <style:text-properties fo:color="#000000" fo:font-size="12pt" style:font-size-asian="12pt"/>
    </style:style>
    <style:style style:name="T283" style:parent-style-name="預設段落字型" style:family="text">
      <style:text-properties fo:color="#000000" fo:font-size="12pt" style:font-size-asian="12pt"/>
    </style:style>
    <style:style style:name="T284" style:parent-style-name="預設段落字型" style:family="text">
      <style:text-properties fo:color="#000000" fo:font-size="12pt" style:font-size-asian="12pt"/>
    </style:style>
    <style:style style:name="P285" style:parent-style-name="內文" style:family="paragraph">
      <style:paragraph-properties fo:line-height="0.2222in" fo:margin-left="0.2868in">
        <style:tab-stops/>
      </style:paragraph-properties>
      <style:text-properties fo:color="#FF0000" fo:font-size="12pt" style:font-size-asian="12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fo:font-size="18pt" style:font-size-asian="18pt" style:font-size-complex="18pt"/>
    </style:style>
    <style:style style:name="T288" style:parent-style-name="預設段落字型" style:family="text">
      <style:text-properties fo:font-size="18pt" style:font-size-asian="18pt" style:font-size-complex="18pt"/>
    </style:style>
    <style:style style:name="T289" style:parent-style-name="預設段落字型" style:family="text">
      <style:text-properties fo:font-size="18pt" style:font-size-asian="18pt" style:font-size-complex="18pt"/>
    </style:style>
    <style:style style:name="P290" style:parent-style-name="內文" style:family="paragraph">
      <style:paragraph-properties fo:line-height="0.4166in"/>
    </style:style>
    <style:style style:name="T291" style:parent-style-name="預設段落字型" style:family="text">
      <style:text-properties fo:font-size="18pt" style:font-size-asian="18pt" style:font-size-complex="18pt"/>
    </style:style>
    <style:style style:name="T292" style:parent-style-name="預設段落字型" style:family="text">
      <style:text-properties fo:font-size="18pt" style:font-size-asian="18pt" style:font-size-complex="18pt"/>
    </style:style>
    <style:style style:name="T293" style:parent-style-name="預設段落字型" style:family="text">
      <style:text-properties fo:font-size="18pt" style:font-size-asian="18pt" style:font-size-complex="18pt"/>
    </style:style>
    <style:style style:name="T294" style:parent-style-name="預設段落字型" style:family="text">
      <style:text-properties fo:font-size="18pt" style:font-size-asian="18pt" style:font-size-complex="18pt"/>
    </style:style>
    <style:style style:name="T295" style:parent-style-name="預設段落字型" style:family="text">
      <style:text-properties fo:font-size="18pt" style:font-size-asian="18pt" style:font-size-complex="18pt"/>
    </style:style>
    <style:style style:name="T296" style:parent-style-name="預設段落字型" style:family="text">
      <style:text-properties fo:font-size="18pt" style:font-size-asian="18pt" style:font-size-complex="18pt"/>
    </style:style>
    <style:style style:name="T297" style:parent-style-name="預設段落字型" style:family="text">
      <style:text-properties fo:font-size="18pt" style:font-size-asian="18pt" style:font-size-complex="18pt"/>
    </style:style>
    <style:style style:name="T298" style:parent-style-name="預設段落字型" style:family="text">
      <style:text-properties fo:font-size="18pt" style:font-size-asian="18pt" style:font-size-complex="18pt"/>
    </style:style>
    <style:style style:name="T299" style:parent-style-name="預設段落字型" style:family="text">
      <style:text-properties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<draw:custom-shape svg:x="6.4625in" svg:y="-0.49653in" svg:width="0.72569in" svg:height="0.38958in" draw:z-index="251657728" draw:id="id0" draw:style-name="a0" draw:name="Rectangle 2" text:anchor-type="paragraph"><svg:title/><svg:desc/><text:p text:style-name="P15">附件</text:p><draw:enhanced-geometry draw:type="non-primitive" svg:viewBox="0 0 21600 21600" draw:enhanced-path="M 0 0 L 21600 0 21600 21600 0 21600 Z N"/></draw:custom-shape></text:span><text:span text:style-name="T16"><text:s/></text:span><text:span text:style-name="T17">(機關名稱)</text:span><text:span text:style-name="T18">赴陸</text:span><text:span text:style-name="T19">人員</text:span><text:span text:style-name="T20">返</text:span><text:span text:style-name="T21">臺</text:span><text:span text:style-name="T22">通報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國民身分證統</text:span><text:span text:style-name="T32">一編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</text:p>
            <text:p text:style-name="P37">電話</text:p>
            <text:p text:style-name="P38">（手機）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英文姓名</text:span><text:span text:style-name="T45"><text:line-break/></text:span><text:span text:style-name="T46">(與護照同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電子郵件信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職等/職稱/職務</text:p>
          </table:table-cell>
          <table:table-cell table:style-name="TableCell56">
            <text:p text:style-name="P57"/>
          </table:table-cell>
          <table:table-cell table:style-name="TableCell58">
            <text:p text:style-name="P59">申請赴陸身分</text:p>
          </table:table-cell>
          <table:table-cell table:style-name="TableCell60" table:number-columns-spanned="4">
            <text:p text:style-name="P61">□簡任(或相當簡任)第十職等以下未涉密公務員</text:p>
            <text:p text:style-name="P62">□警監四階以下未涉密警察人員</text:p>
            <text:p text:style-name="P63">□簡任(或相當簡任)第十一職等以上未涉密公務員</text:p>
            <text:p text:style-name="P64">□警監三階以上未涉密警察人員</text:p>
            <text:p text:style-name="P65">□國家安全局、國防部、法務部調查局及其所屬機關未具公務員身分之人員</text:p>
            <text:p text:style-name="P66">□政務人員</text:p>
            <text:p text:style-name="P67">□退離職政務人員</text:p>
            <text:p text:style-name="P68">□直轄市長</text:p>
            <text:p text:style-name="P69">□退離職直轄市長</text:p>
            <text:p text:style-name="P70">□縣(市)長</text:p>
            <text:p text:style-name="P71">□涉及國家安全、利益或機密業務之人員</text:p>
            <text:p text:style-name="P72">□涉及國家安全、利益或機密業務之退離職人員</text:p>
            <text:p text:style-name="P73">□受委託從事涉及國家安全、利益或機密公務之個人或民間團體、機構成員</text:p>
            <text:p text:style-name="P74"><text:span text:style-name="T75">□受委託從事涉及國家安全、利益或機密公務之個人或民間團體、機構成員</text:span><text:span text:style-name="T76">之退離職人員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赴大陸地區起迄日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赴大陸地區停留地點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□參觀訪問<text:s/>□貿易經商<text:s/>□參加會議<text:s/>□訪親探病<text:s/>□學術文教</text:p>
            <text:p text:style-name="P92"><text:span text:style-name="T93">□聞訃奔喪</text:span><text:span text:style-name="T94"><text:s/></text:span><text:span text:style-name="T95">□觀光旅遊</text:span><text:span text:style-name="T96"><text:s/></text:span><text:span text:style-name="T97">□其他事由：</text:span><text:span text:style-name="T98"><text:s text:c="15"/></text:span><text:span text:style-name="T99"><text:s text:c="2"/></text:span><text:span text:style-name="T100"><text:s/></text:span><text:span text:style-name="T101"><text:s text:c="4"/></text:span><text:span text:style-name="T10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13">
            <text:soft-page-break/>
            <text:p text:style-name="P108">應通報</text:p>
            <text:p text:style-name="P109"/>
            <text:p text:style-name="P110">事項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1.是否遭刺探國家、公務機密事項。</text:p>
            <text:p text:style-name="P130"><text:span text:style-name="T131">□是</text:span><text:span text:style-name="T132"><text:s/></text:span><text:span text:style-name="T133">□否；如是，請說明：</text:span><text:span text:style-name="T134"><text:s text:c="29"/></text:span><text:span text:style-name="T135"><text:s text:c="33"/>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.是否莫名遭盤查身分、詢問（原）任職工作事項。</text:p>
            <text:p text:style-name="P140"><text:span text:style-name="T141">□是</text:span><text:span text:style-name="T142"><text:s/></text:span><text:span text:style-name="T143">□否；如是，請說明：</text:span><text:span text:style-name="T144"><text:s text:c="33"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3.是否擅自與大陸簽訂協議或為其他任何形式之合作行為。</text:p>
            <text:p text:style-name="P149"><text:span text:style-name="T150">□是</text:span><text:span text:style-name="T151"><text:s/></text:span><text:span text:style-name="T152">□否；如是，請說明：</text:span><text:span text:style-name="T153"><text:s text:c="62"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4.</text:span><text:span text:style-name="T159">是否參加行程以外，大陸地區黨政軍方主（協）辦之下列活動：</text:span></text:p>
            <text:p text:style-name="P160">□邀請<text:s text:c="3"/>□約談<text:s text:c="3"/>□參訪<text:s text:c="3"/>□演講或座談會<text:s text:c="3"/>□慶典</text:p>
            <text:p text:style-name="P161"><text:span text:style-name="T162">□其他活動：</text:span><text:span text:style-name="T163"><text:s text:c="32"/></text:span><text:span text:style-name="T164">□無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5.是否與原申報接觸對象以外之大陸地區黨政軍人士接觸。</text:p>
            <text:p text:style-name="P169"><text:span text:style-name="T170">□是</text:span><text:span text:style-name="T171"><text:s/></text:span><text:span text:style-name="T172">□否；如是，請說明：</text:span><text:span text:style-name="T173"><text:s text:c="33"/>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6.</text:span><text:span text:style-name="T179">是否受邀擔任大陸地區黨政軍或政治性機關</text:span><text:span text:style-name="T180">(</text:span><text:span text:style-name="T181">構</text:span><text:span text:style-name="T182">)</text:span><text:span text:style-name="T183">等職務或成員。□是</text:span><text:span text:style-name="T184"><text:s/></text:span><text:span text:style-name="T185">□否；如是，請說明：</text:span><text:span text:style-name="T186"><text:s text:c="33"/>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7.是否遭遇大陸地區黨政軍人士企圖不當招待或贈送物品。</text:p>
            <text:p text:style-name="P191"><text:span text:style-name="T192">□是</text:span><text:span text:style-name="T193"><text:s/></text:span><text:span text:style-name="T194">□否；如是，請說明：</text:span><text:span text:style-name="T195"><text:s text:c="33"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8.是否遭遇要求進一步聯繫大陸地區人士。</text:p>
            <text:p text:style-name="P200"><text:span text:style-name="T201">□是</text:span><text:span text:style-name="T202"><text:s/></text:span><text:span text:style-name="T203">□否；如是，請說明：</text:span><text:span text:style-name="T204"><text:s text:c="33"/>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9.</text:span><text:span text:style-name="T210">是否遭遇羈押、逮捕或限制</text:span><text:span text:style-name="T211">行</text:span><text:span text:style-name="T212">動</text:span><text:span text:style-name="T213">。</text:span></text:p>
            <text:p text:style-name="P214"><text:span text:style-name="T215">□是</text:span><text:span text:style-name="T216"><text:s/></text:span><text:span text:style-name="T217">□否；如是，請說明：</text:span><text:span text:style-name="T218"><text:s text:c="33"/>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0.是否涉及訴訟或刑事案件。</text:p>
            <text:p text:style-name="P223"><text:span text:style-name="T224">□是</text:span><text:span text:style-name="T225"><text:s/></text:span><text:span text:style-name="T226">□否；如是，請說明：</text:span><text:span text:style-name="T227"><text:s text:c="33"/>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1.是否遭遇被竊或搶劫情事。</text:p>
            <text:p text:style-name="P232"><text:span text:style-name="T233">□是</text:span><text:span text:style-name="T234"><text:s/></text:span><text:span text:style-name="T235">□否；如是，請說明：</text:span><text:span text:style-name="T236"><text:s text:c="33"/>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2.是否變更原行程及活動。</text:p>
            <text:p text:style-name="P241"><text:span text:style-name="T242">□是</text:span><text:span text:style-name="T243"><text:s/></text:span><text:span text:style-name="T244">□否；如是，請說明：</text:span><text:span text:style-name="T245"><text:s text:c="33"/>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.其他向政府反映或須協助事項。</text:p>
            <text:p text:style-name="P250"><text:span text:style-name="T251">□是</text:span><text:span text:style-name="T252"><text:s/></text:span><text:span text:style-name="T253">□否；如是，請說明：</text:span><text:span text:style-name="T254"><text:s text:c="33"/></text:span></text:p>
          </table:table-cell>
        </table:table-row>
      </table:table>
      <text:p text:style-name="P255">※本表各項資料已據實填寫，如有不實願負相關法律責任。</text:p>
      <text:p text:style-name="P256"><text:span text:style-name="T257">※</text:span><text:span text:style-name="T258">相關罰則：依</text:span><text:span text:style-name="T259">「</text:span><text:span text:style-name="T260">臺灣地區與大陸地區人民關係條例</text:span><text:span text:style-name="T261">」</text:span><text:span text:style-name="T262">第</text:span><text:span text:style-name="T263">91</text:span><text:span text:style-name="T264">條第</text:span><text:span text:style-name="T265">4</text:span><text:span text:style-name="T266">項規定，具有第</text:span><text:span text:style-name="T267">9</text:span><text:span text:style-name="T268">條第</text:span><text:span text:style-name="T269">4</text:span><text:span text:style-name="T270">項第</text:span><text:span text:style-name="T271">4</text:span><text:span text:style-name="T272">款身分之臺灣地區人民，違反第</text:span><text:span text:style-name="T273">9</text:span><text:span text:style-name="T274">條第</text:span><text:span text:style-name="T275">5</text:span><text:span text:style-name="T276">項規定者，</text:span><text:span text:style-name="T277">(</text:span><text:span text:style-name="T278">原</text:span><text:span text:style-name="T279">)</text:span><text:span text:style-name="T280">服務機關或委託機關得處新臺幣</text:span><text:span text:style-name="T281">2</text:span><text:span text:style-name="T282">萬元以上</text:span><text:span text:style-name="T283">10</text:span><text:span text:style-name="T284">萬元以下罰鍰。</text:span></text:p>
      <text:p text:style-name="P285"/>
      <text:p text:style-name="P286"><text:span text:style-name="T287">通報人：</text:span><text:span text:style-name="T288">___________________</text:span><text:span text:style-name="T289">（簽章）</text:span></text:p>
      <text:p text:style-name="P290"><text:span text:style-name="T291">通</text:span><text:span text:style-name="T292">報時間</text:span><text:span text:style-name="T293">：</text:span><text:span text:style-name="T294"><text:s text:c="5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251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Administrator</dc:creator>
    <meta:creation-date>2023-11-09T08:04:00Z</meta:creation-date>
    <dc:date>2023-11-09T08:04:00Z</dc:date>
    <meta:print-date>2019-07-05T09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