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13cm" table:align="center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3.284cm"/>
    </style:style>
    <style:style style:name="表格1.H" style:family="table-column">
      <style:table-column-properties style:column-width="2.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left="0.002cm" fo:margin-right="-1.85cm" fo:text-align="center" style:justify-single-word="false" fo:text-indent="-2cm" style:auto-text-indent="false" style:page-number="auto"/>
    </style:style>
    <style:style style:name="P3" style:family="paragraph" style:parent-style-name="Standard">
      <style:paragraph-properties fo:margin-left="-0.22cm" fo:margin-right="-1.85cm" fo:text-indent="-1.778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275cm" fo:margin-right="-1.981cm" fo:text-indent="-1.35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-0.005cm" fo:margin-right="-1.981cm" fo:text-indent="-1.621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1.598cm" fo:margin-right="-1.981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left="-0.751cm" fo:margin-right="-1.981cm" fo:text-indent="-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05cm" fo:margin-right="-1.981cm" fo:text-indent="-1.621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-0.751cm" fo:margin-right="-1.981cm" fo:text-indent="-0.847cm" style:auto-text-indent="false" style:snap-to-layout-grid="false"/>
    </style:style>
    <style:style style:name="P12" style:family="paragraph" style:parent-style-name="Standard">
      <style:paragraph-properties fo:margin-left="-0.005cm" fo:margin-right="-1.981cm" fo:text-indent="-1.621cm" style:auto-text-indent="false"/>
    </style:style>
    <style:style style:name="P13" style:family="paragraph" style:parent-style-name="Table_20_Paragraph">
      <style:paragraph-properties fo:text-align="center" style:justify-single-word="false" style:snap-to-layout-grid="false"/>
    </style:style>
    <style:style style:name="P14" style:family="paragraph" style:parent-style-name="Table_20_Paragraph">
      <style:paragraph-properties fo:text-align="justify" style:justify-single-word="false" style:snap-to-layout-grid="false"/>
    </style:style>
    <style:style style:name="P15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language-asian="zh" style:country-asian="TW" style:font-name-complex="標楷體" style:font-size-complex="14pt"/>
    </style:style>
    <style:style style:name="P16" style:family="paragraph" style:parent-style-name="Table_20_Paragraph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3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4" style:family="text">
      <style:text-properties style:font-name="Times New Roman" fo:font-size="14pt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0pt" style:font-name-asian="標楷體" style:font-size-asian="10pt" style:language-asian="zh" style:country-asian="TW" style:font-name-complex="標楷體" style:font-size-complex="14pt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728cm" svg:y="-1.217cm" svg:width="1.824cm" svg:height="0.831cm" draw:z-index="0"><draw:text-box><text:p text:style-name="P1"><text:span text:style-name="T1">附</text:span><text:span text:style-name="T1">件</text:span><text:span text:style-name="T1">一</text:span></text:p></draw:text-box></draw:frame><text:span text:style-name="T3">國立屏東科技大學實施異</text:span><text:span text:style-name="T3">地</text:span><text:span text:style-name="T3">分區辦公分組名冊</text:span></text:p>
      <text:p text:style-name="P3"><text:span text:style-name="T5">單位： <text:s text:c="11"/></text:span><text:span text:style-name="T8"><text:s text:c="27"/></text:span><text:span text:style-name="T5">日期</text:span>：<text:span text:style-name="T5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4" office:value-type="string">
            <text:p text:style-name="P13"><text:span text:style-name="T12">A</text:span><text:span text:style-name="T12">組（</text:span><text:span text:style-name="T12">原辦</text:span><text:span text:style-name="T12">公處所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2">B</text:span><text:span text:style-name="T12">組（</text:span><text:span text:style-name="T12">備用</text:span><text:span text:style-name="T12">辦公處所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12">地點：</text:span><text:span text:style-name="T14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2">地點：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12">管</text:span><text:span text:style-name="T12">理人：</text:span><text:span text:style-name="T14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2">管</text:span><text:span text:style-name="T12">理人：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序號</text:p>
          </table:table-cell>
          <table:table-cell table:style-name="表格1.A1" office:value-type="string">
            <text:p text:style-name="P13"><text:span text:style-name="T12">單位/</text:span><text:span text:style-name="T10">職稱</text:span>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3"><text:span text:style-name="T10">聯絡</text:span><text:span text:style-name="T12">分機</text:span></text:p>
          </table:table-cell>
          <table:table-cell table:style-name="表格1.A1" office:value-type="string">
            <text:p text:style-name="P15">序號</text:p>
          </table:table-cell>
          <table:table-cell table:style-name="表格1.A1" office:value-type="string">
            <text:p text:style-name="P13"><text:span text:style-name="T12">單位/</text:span><text:span text:style-name="T10">職稱</text:span>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3"><text:span text:style-name="T10">聯絡</text:span><text:span text:style-name="T12">分機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6"/>
      <text:p text:style-name="P7">備註：</text:p>
      <text:list xml:id="list1328114763" text:style-name="WW8Num1">
        <text:list-item>
          <text:p text:style-name="P9">單位規劃分組辦公，以主管及副主管分開辦公、每組各二分之一人力配置及兩組可互為代理為原則。</text:p>
        </text:list-item>
        <text:list-item>
          <text:p text:style-name="P11"><text:span text:style-name="T5">單位分組辦公原則以二級行政單位進行分組。除必要外，應以電話或通訊軟體進行聯繫。</text:span></text:p>
        </text:list-item>
        <text:list-item>
          <text:p text:style-name="P11"><text:span text:style-name="T5">異地分區辦公分組名冊核章後，請送人事室備查</text:span><text:span text:style-name="T7">（方翊芸;分機6108）</text:span><text:span text:style-name="T5">。</text:span></text:p>
        </text:list-item>
        <text:list-item>
          <text:p text:style-name="P9">本表不敷使用時請自行增列。</text:p>
        </text:list-item>
      </text:list>
      <text:p text:style-name="P8"/>
      <text:p text:style-name="P12"><text:span text:style-name="T5">填表人核章：</text:span></text:p>
      <text:p text:style-name="P10"><text:s text:c="8"/></text:p>
      <text:p text:style-name="P12"><text:span text:style-name="T5">直屬主管/系所主管核章：</text:span><text:span text:style-name="T5"><text:tab/><text:tab/><text:tab/></text:span><text:span text:style-name="T5"> <text:s text:c="12"/>單位主管/院長核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fo:font-size="11pt" style:letter-kerning="false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0-04-28T11:14:00</meta:creation-date>
    <dc:creator>Windows 使用者</dc:creator>
    <dc:date>2020-04-28T11:14:00</dc:date>
    <meta:print-date>2020-03-15T23:49:00</meta:print-date>
    <meta:editing-cycles>2</meta:editing-cycles>
    <meta:document-statistic meta:table-count="1" meta:image-count="0" meta:object-count="0" meta:page-count="1" meta:paragraph-count="25" meta:word-count="257" meta:character-count="336" meta:non-whitespace-character-count="260"/>
    <meta:generator>MODA_ODF_Application_Tools/3.5.5.5.1$Windows_X86_64 LibreOffice_project/0731c5f9adee5daee576bb62a18f665a8d51cd0c</meta:generator>
  </office:meta>
</office:document-meta>
</file>