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margin-left="1.249cm" fo:margin-right="0cm" fo:line-height="0.776cm" fo:text-align="justify" style:justify-single-word="false" fo:text-indent="-1.249cm" style:auto-text-indent="false"/>
    </style:style>
    <style:style style:name="P4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2.295cm" fo:margin-right="0cm" fo:line-height="0.776cm" fo:text-align="justify" style:justify-single-word="false" fo:text-indent="-1.007cm" style:auto-text-indent="false">
        <style:tab-stops>
          <style:tab-stop style:position="2.321cm"/>
        </style:tab-stops>
      </style:paragraph-properties>
    </style:style>
    <style:style style:name="P6" style:family="paragraph" style:parent-style-name="Standard">
      <style:paragraph-properties fo:margin-left="0.49cm" fo:margin-right="0cm" fo:line-height="0.776cm" fo:text-align="justify" style:justify-single-word="false" fo:text-indent="1.007cm" style:auto-text-indent="false"/>
    </style:style>
    <style:style style:name="P7" style:family="paragraph" style:parent-style-name="Standard">
      <style:paragraph-properties fo:margin-left="1.161cm" fo:margin-right="0cm" fo:line-height="0.776cm" fo:text-align="justify" style:justify-single-word="false" fo:text-indent="1.037cm" style:auto-text-indent="false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4pt" style:font-name-asian="標楷體1" style:font-size-asian="14pt" style:font-size-complex="14pt"/>
    </style:style>
    <style:style style:name="T3" style:family="text">
      <style:text-properties fo:color="#000000" loext:opacity="100%" style:font-name="新細明體1" fo:font-size="14pt" style:font-name-asian="新細明體" style:font-size-asian="14pt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細明體" style:font-size-complex="14pt"/>
    </style:style>
    <style:style style:name="T5" style:family="text">
      <style:text-properties style:font-name="Arial" fo:font-size="14pt" style:font-name-asian="標楷體1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技專校院專業科目或技術科目之教師業界實務工作經驗認定標準</text:span><text:bookmark-end text:name="_GoBack"/></text:p>
      <text:p text:style-name="P3"><text:span text:style-name="T2">第一條 <text:s text:c="2"/>本標準依技術及職業教育法（以下簡稱本法）第二十五條第二項規定訂定之。</text:span></text:p>
      <text:p text:style-name="P4"><text:span text:style-name="T2">第二條 <text:s text:c="2"/>本標準用詞，定義如下</text:span><text:span text:style-name="T3">：</text:span></text:p>
      <text:p text:style-name="P5"><text:span text:style-name="T2">一、專業科目或技術科目：指技專校院（以下簡稱學校）開設一般科目或通識科目以外，並符合各科、系、所專業或技術性質之科目。</text:span></text:p>
      <text:p text:style-name="P5"><text:span text:style-name="T2">二、教師：指學校編制內，按月支給待遇，並依法取得教師資格之專任專業科目或技術科目教師。</text:span></text:p>
      <text:p text:style-name="P5"><text:span text:style-name="T2">三、業界實務工作經驗：指於國內外取得與所任教領域相關且有助於教學之工作經驗。</text:span></text:p>
      <text:p text:style-name="P6"><text:span text:style-name="T2">前項第一款專業科目及技術科目之認定基準，由學校定之。</text:span></text:p>
      <text:p text:style-name="P3"><text:span text:style-name="T2">第三條 <text:s text:c="2"/>學校專業科目或技術科目之教師，其業界實務工作經驗，不包括於短期補習班或各級學校從事教學工作之經驗。</text:span></text:p>
      <text:p text:style-name="P7"><text:span text:style-name="T2">本法第二十五條第一項所定一年以上業界實務工作經驗，得以連續或</text:span><text:span text:style-name="T4">累計方式採計</text:span><text:span text:style-name="T2">。</text:span></text:p>
      <text:p text:style-name="P4"><text:span text:style-name="T2">第四條 <text:s text:c="2"/>業界實務工作經驗之採認，應符合下列情形之一</text:span><text:span text:style-name="T3">：</text:span></text:p>
      <text:p text:style-name="P5"><text:span text:style-name="T2">一、於政府機關（構）、行政法人、公營事業機構、私立機構、依法設立登記或立案之法人或團體服務，並提出服務證明或投保資料者。</text:span></text:p>
      <text:p text:style-name="P5"><text:span text:style-name="T2">二、於產學合作機關（構）或產業執行產學合作計畫，並提出相關計畫合約或成果證明者。</text:span></text:p>
      <text:p text:style-name="P5"><text:span text:style-name="T2">三、於其他工作內涵與所任教領域相近之單位服務，並提出服務證明或具體成就證明者。</text:span></text:p>
      <text:p text:style-name="P7"><text:span text:style-name="T4">前項業界實務工作經驗與任教領域相關之採認程序、應檢附之文件資料、學校教師評審委員會審查方式及其他應遵行事項之規定，由學校訂定，並經校務會議通過後實施。</text:span></text:p>
      <text:p text:style-name="P7"><text:span text:style-name="T4">學校依前項規定訂定之規定及辦理採認作業情形，教育部得納入校務評鑑，進行檢核。</text:span></text:p>
      <text:p text:style-name="P4"><text:span text:style-name="T2">第五條 <text:s/>本標準</text:span><text:span text:style-name="T5">自發布日施行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人事室第一組林嘉妤</dc:creator>
    <meta:editing-cycles>2</meta:editing-cycles>
    <meta:creation-date>2015-09-25T06:48:00</meta:creation-date>
    <dc:date>2015-09-25T06:48:00</dc:date>
    <meta:editing-duration>P0D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6" meta:word-count="624" meta:character-count="638" meta:non-whitespace-character-count="624"/>
    <meta:user-defined meta:name="AppVersion">14.0000</meta:user-defined>
    <meta:user-defined meta:name="DocSecurity" meta:value-type="float">4</meta:user-defined>
    <meta:template xlink:type="simple" xlink:actuate="onRequest" xlink:title="Normal" xlink:href=""/>
  </office:meta>
</office:document-meta>
</file>