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right" style:writing-mode="lr-tb"/>
    </style:style>
    <style:style style:name="表格1.A" style:family="table-column">
      <style:table-column-properties style:column-width="1.845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499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2f2f2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G1" style:family="table-cell">
      <style:table-cell-properties style:vertical-align="middle" fo:background-color="#f2f2f2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="0.75pt solid #000000">
        <style:background-image/>
      </style:table-cell-properties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247cm" style:auto-text-indent="false"/>
    </style:style>
    <style:style style:name="P3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494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0.494cm" fo:orphans="0" fo:widows="0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1.058cm" fo:margin-right="0.212cm" fo:margin-top="0.318cm" fo:margin-bottom="0cm" style:contextual-spacing="false" fo:line-height="0.494cm" fo:orphans="0" fo:widows="0" fo:text-indent="-0.847cm" style:auto-text-indent="false"/>
      <style:text-properties style:font-name="Times New Roman" style:font-name-asian="標楷體1"/>
    </style:style>
    <style:style style:name="P9" style:family="paragraph" style:parent-style-name="Standard">
      <style:paragraph-properties fo:line-height="0.564cm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職務代理人名冊</text:span></text:p>
      <text:p text:style-name="P2"><text:span text:style-name="T3">單位：</text:span><text:span text:style-name="T4"> <text:s text:c="19"/></text:span><text:span text:style-name="T3"><text:s text:c="20"/></text:span><text:span text:style-name="T4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3">職稱</text:p>
          </table:table-cell>
          <table:table-cell table:style-name="表格1.B1" table:number-rows-spanned="2" office:value-type="string">
            <text:p text:style-name="P3">姓名</text:p>
          </table:table-cell>
          <table:table-cell table:style-name="表格1.B1" table:number-columns-spanned="2" office:value-type="string">
            <text:p text:style-name="P4">第一職務代理人</text:p>
          </table:table-cell>
          <table:covered-table-cell/>
          <table:table-cell table:style-name="表格1.B1" table:number-columns-spanned="2" office:value-type="string">
            <text:p text:style-name="P4">第二職務代理人</text:p>
          </table:table-cell>
          <table:covered-table-cell/>
          <table:table-cell table:style-name="表格1.G1" table:number-rows-spanned="2" office:value-type="string">
            <text:p text:style-name="P4">備註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>姓名</text:p>
          </table:table-cell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>姓名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5"/>
          </table:table-cell>
        </table:table-row>
        <table:table-row table:style-name="表格1.3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4">說明</text:p>
          </table:table-cell>
          <table:table-cell table:style-name="表格1.B10" table:number-columns-spanned="6" office:value-type="string">
            <text:p text:style-name="P8">一、依據「各機關職務代理應行注意事項」，職務代理人於代理期間應確實負責辦理所代理職務之工作。</text:p>
            <text:p text:style-name="P8">二、各單位應依每位同仁（兼行政職教師、公務人員、助教、稀少性科技人員、公務人員、約用人員、技工、工友）有二位代理人之原則填報代理名冊，並副知人事室<text:span text:style-name="T6">（學術單位請分別以院及系為單位匯送；行政單位請一級行政單位為單位匯送人事室）</text:span>，如職務調整或代理人有異動時比照辦理。</text:p>
            <text:p text:style-name="P8">三、各單位如僅1人或不足3人時，其職務代理人必要時得跨院、系、所、處、室、中心、組。</text:p>
            <text:p text:style-name="P8">四、本表不敷使用時請自行增列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9"><text:span text:style-name="T2">填表人： </text:span></text:p>
      <text:p text:style-name="P7"/>
      <text:p text:style-name="P9"><text:span text:style-name="T2">直屬主管/系所主管：<text:tab/><text:tab/><text:tab/><text:tab/> <text:s text:c="3"/><text:tab/>單位主管/院長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hley</meta:initial-creator>
    <dc:creator>嚴國銘</dc:creator>
    <meta:editing-cycles>2</meta:editing-cycles>
    <meta:creation-date>2020-05-18T03:04:00</meta:creation-date>
    <dc:date>2020-05-18T03:04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8" meta:word-count="311" meta:character-count="370" meta:non-whitespace-character-count="311"/>
    <meta:user-defined meta:name="AppVersion">14.0000</meta:user-defined>
    <meta:template xlink:type="simple" xlink:actuate="onRequest" xlink:title="Normal" xlink:href=""/>
  </office:meta>
</office:document-meta>
</file>