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3" style:family="paragraph" style:parent-style-name="Standard">
      <style:paragraph-properties fo:margin-left="0cm" fo:margin-right="0cm" fo:text-indent="0.998cm" style:auto-text-indent="false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cm" fo:padding-right="0cm" fo:padding-top="0.101cm" fo:padding-bottom="0.101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5.545cm" svg:y="-1.549cm" svg:width="1.586cm" svg:height="0.818cm" draw:z-index="0"><draw:text-box><text:p text:style-name="P1"><text:span text:style-name="T1">附</text:span><text:span text:style-name="T1">件</text:span><text:span text:style-name="T1">四</text:span></text:p></draw:text-box></draw:frame><text:span text:style-name="T3">居家執行公務同意</text:span><text:span text:style-name="T3">書</text:span><text:span text:style-name="T3">(範本)</text:span></text:p>
      <text:p text:style-name="P3"><text:span text:style-name="T1">本</text:span><text:span text:style-name="T1">人</text:span><text:span text:style-name="T1"> _______</text:span><text:span text:style-name="T1">­______</text:span><text:span text:style-name="T1">_茲因配合國</text:span><text:span text:style-name="T1">立</text:span><text:span text:style-name="T1">屏東科技</text:span><text:span text:style-name="T1">大學之防疫需要，同意</text:span><text:span text:style-name="T1">於</text:span></text:p>
      <text:p text:style-name="P3"><text:span text:style-name="T1">年 <text:s text:c="3"/>月 <text:s text:c="3"/>日起至 <text:s text:c="3"/>年 <text:s text:c="3"/>月 <text:s text:c="3"/>日止居家執行公務</text:span><text:span text:style-name="T1">並遵</text:span><text:span text:style-name="T1">循下</text:span><text:span text:style-name="T1">列事項：</text:span></text:p>
      <text:list xml:id="list3214327733" text:style-name="WW8Num1">
        <text:list-item>
          <text:p text:style-name="P4"><text:span text:style-name="T1">依規定方式於辦公時間簽到退，並於約定之工作地點辦公</text:span><text:span text:style-name="T1">。</text:span></text:p>
        </text:list-item>
      </text:list>
      <text:p text:style-name="P5"><text:span text:style-name="T1">約定</text:span><text:span text:style-name="T1">辦</text:span><text:span text:style-name="T1">公時間：</text:span><text:span text:style-name="T5">（如，配合本校核心上班時間）</text:span></text:p>
      <text:p text:style-name="P5"><text:span text:style-name="T1">約</text:span><text:span text:style-name="T1">定</text:span><text:span text:style-name="T1">辦</text:span><text:span text:style-name="T1">公地點：</text:span><text:span text:style-name="T5">（地址）</text:span></text:p>
      <text:list xml:id="list142921438940099" text:continue-numbering="true" text:style-name="WW8Num1">
        <text:list-item>
          <text:p text:style-name="P4"><text:span text:style-name="T1">確</text:span><text:span text:style-name="T1">保通訊傳遞管道</text:span><text:span text:style-name="T1">暢</text:span><text:span text:style-name="T1">通。</text:span></text:p>
        </text:list-item>
        <text:list-item>
          <text:p text:style-name="P4"><text:span text:style-name="T1">妥</text:span><text:span text:style-name="T1">善保管公務資料機密，並確保資通安全。</text:span></text:p>
        </text:list-item>
        <text:list-item>
          <text:p text:style-name="P4"><text:span text:style-name="T1">確</text:span><text:span text:style-name="T1">依主管指示完成工作</text:span><text:span text:style-name="T1">，並詳實紀載於工作日誌，於每日下午五點前傳送直屬主管確認，必要時得以畫面擷取等方式提供佐證</text:span><text:span text:style-name="T1">。</text:span></text:p>
        </text:list-item>
        <text:list-item>
          <text:p text:style-name="P4"><text:span text:style-name="T1">如</text:span><text:span text:style-name="T1">有</text:span><text:span text:style-name="T1">本校「異地分區辦公及自主健康管理期間居家執行公務注意事項」所定終止居家執行公務</text:span><text:span text:style-name="T1">之情事</text:span><text:span text:style-name="T1">，應</text:span><text:span text:style-name="T1">依</text:span><text:span text:style-name="T1">單位主管指示</text:span><text:span text:style-name="T1">停止居家執行公務</text:span><text:span text:style-name="T1">，</text:span><text:span text:style-name="T1">回復單位辦公。</text:span></text:p>
        </text:list-item>
      </text:list>
      <text:p text:style-name="Standard"><text:span text:style-name="T1">以上應循事項如有未盡事宜，本誠信原則另行議</text:span><text:span text:style-name="T1">定</text:span><text:span text:style-name="T1">。</text:span></text:p>
      <text:p text:style-name="P6"/>
      <text:p text:style-name="P8"><text:span text:style-name="T1">同意人： __________________ (親簽)</text:span></text:p>
      <text:p text:style-name="P8"><text:span text:style-name="T1">中華民國 </text:span><text:span text:style-name="T1"><text:s/></text:span><text:span text:style-name="T1"><text:s/></text:span><text:span text:style-name="T1"><text:s/></text:span><text:span text:style-name="T1">年 <text:s text:c="3"/>月 </text:span><text:span text:style-name="T1"><text:s/></text:span><text:span text:style-name="T1"><text:s/>日</text:span></text:p>
      <text:p text:style-name="P7">＊本同意書副本請送人事室備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20-04-28T11:15:00</meta:creation-date>
    <dc:creator>Windows 使用者</dc:creator>
    <dc:date>2020-04-28T11:15:00</dc:date>
    <meta:editing-cycles>2</meta:editing-cycles>
    <meta:document-statistic meta:table-count="0" meta:image-count="0" meta:object-count="0" meta:page-count="1" meta:paragraph-count="15" meta:word-count="340" meta:character-count="405" meta:non-whitespace-character-count="371"/>
    <meta:generator>MODA_ODF_Application_Tools/3.5.5.5.1$Windows_X86_64 LibreOffice_project/0731c5f9adee5daee576bb62a18f665a8d51cd0c</meta:generator>
  </office:meta>
</office:document-meta>
</file>