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0.362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3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2cm" fo:keep-together="auto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558cm" fo:keep-together="auto"/>
    </style:style>
    <style:style style:name="表格1.12" style:family="table-row">
      <style:table-row-properties style:min-row-height="1.873cm" fo:keep-together="auto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List_20_Paragraph" style:list-style-name="WWNum1">
      <style:paragraph-properties fo:margin-left="-0.402cm" fo:margin-right="-1.351cm" fo:text-indent="-0.84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5" style:family="paragraph" style:parent-style-name="Standard">
      <style:paragraph-properties fo:margin-left="-1.249cm" fo:margin-right="0cm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1.249cm" fo:margin-right="0cm" fo:text-indent="0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loext:opacity="100%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middle" draw:auto-grow-height="false" fo:min-height="0.594cm" fo:min-width="1.563cm" fo:padding-top="0.101cm" fo:padding-bottom="0.101cm" fo:padding-left="0cm" fo:padding-right="0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custom-shape text:anchor-type="char" draw:z-index="0" draw:name="文字方塊 1" draw:style-name="gr1" draw:text-style-name="P15" svg:width="1.562cm" svg:height="0.795cm" svg:x="14.42cm" svg:y="-1.051cm"><text:p text:style-name="P1"><text:span text:style-name="T1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國立屏東科技大學居家執行公務工作日誌(範本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填表日期</text:p>
          </table:table-cell>
          <table:table-cell table:style-name="表格1.A1" table:number-columns-spanned="7" office:value-type="string">
            <text:p text:style-name="P7">109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10">人事室第二組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工作職掌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table:number-columns-spanned="2" office:value-type="string">
            <text:p text:style-name="P6">工作項目</text:p>
          </table:table-cell>
          <table:covered-table-cell/>
          <table:table-cell table:style-name="表格1.A1" table:number-columns-spanned="3" office:value-type="string">
            <text:p text:style-name="P6">備註</text:p>
          </table:table-cell>
          <table:covered-table-cell/>
          <table:covered-table-cell/>
          <table:table-cell table:style-name="表格1.A1" table:number-columns-spanned="2" office:value-type="string">
            <text:p text:style-name="P6">工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G5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6" table:number-columns-spanned="3" office:value-type="string">
            <text:p text:style-name="P11"/>
          </table:table-cell>
          <table:covered-table-cell/>
          <table:covered-table-cell/>
          <table:table-cell table:style-name="表格1.G6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table:number-columns-spanned="3" office:value-type="string">
            <text:p text:style-name="P11"/>
          </table:table-cell>
          <table:covered-table-cell/>
          <table:covered-table-cell/>
          <table:table-cell table:style-name="表格1.G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D8" table:number-columns-spanned="3" office:value-type="string">
            <text:p text:style-name="P11"/>
          </table:table-cell>
          <table:covered-table-cell/>
          <table:covered-table-cell/>
          <table:table-cell table:style-name="表格1.G8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9" table:number-columns-spanned="3" office:value-type="string">
            <text:p text:style-name="P11"/>
          </table:table-cell>
          <table:covered-table-cell/>
          <table:covered-table-cell/>
          <table:table-cell table:style-name="表格1.G9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明日預計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8"><text:span text:style-name="T4">(請以條列方式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填表人</text:p>
            <text:p text:style-name="P12"><text:span text:style-name="T1">簽章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3"><text:span text:style-name="T1">直屬/單位主管簽章</text:span></text:p>
          </table:table-cell>
          <table:covered-table-cell/>
          <table:table-cell table:style-name="表格1.F1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"/>
      <text:p text:style-name="P14"><text:span text:style-name="T3">填表說明：</text:span></text:p>
      <text:list xml:id="list177071300" text:style-name="WWNum1">
        <text:list-item>
          <text:p text:style-name="P2"><text:span text:style-name="T3">居家執行公務人員應將每日業務執行成果，詳實記載於工作日誌，於每日下午五點前以電郵或其他約定方式傳送直屬主管確認，必要時得以畫面擷取等方式提供佐證。並於居家執行公務結束，回復原單位辦公時核章及存查。</text:span></text:p>
        </text:list-item>
        <text:list-item>
          <text:p text:style-name="P2"><text:span text:style-name="T3">直屬主管應審核工作日誌所載工作成果及進度是否符合要求，並定期轉陳單位主管。</text:span></text:p>
        </text:list-item>
        <text:list-item>
          <text:p text:style-name="P2"><text:span text:style-name="T3">本表不敷使用時請自行增列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hley</meta:initial-creator>
    <dc:creator>Windows 使用者</dc:creator>
    <meta:editing-cycles>2</meta:editing-cycles>
    <meta:creation-date>2020-04-28T03:15:00</meta:creation-date>
    <dc:date>2020-04-28T03:15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7" meta:word-count="253" meta:character-count="260" meta:non-whitespace-character-count="255"/>
    <meta:user-defined meta:name="AppVersion">14.0000</meta:user-defined>
    <meta:template xlink:type="simple" xlink:actuate="onRequest" xlink:title="Normal" xlink:href=""/>
  </office:meta>
</office:document-meta>
</file>