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1805in" style:use-optimal-column-width="false"/>
    </style:style>
    <style:style style:name="Table11" style:family="table">
      <style:table-properties style:width="10.518in" fo:margin-left="0.0194in" table:align="left"/>
    </style:style>
    <style:style style:name="TableRow20" style:family="table-row">
      <style:table-row-properties style:min-row-height="0.870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 fo:margin-right="0.0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361in" fo:margin-right="0.0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784in" fo:margin-right="0.0333in">
        <style:tab-stops/>
      </style:paragraph-properties>
    </style:style>
    <style:style style:name="T28" style:parent-style-name="預設段落字型" style:family="text">
      <style:text-properties style:font-name-asian="標楷體" fo:letter-spacing="0.1152in" style:letter-kerning="false"/>
    </style:style>
    <style:style style:name="T29" style:parent-style-name="預設段落字型" style:family="text">
      <style:text-properties style:font-name-asian="標楷體" fo:letter-spacing="0.0013in" style:letter-kerning="fal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312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letter-spacing="0.125i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9" style:family="table-row">
      <style:table-row-properties style:min-row-height="0.640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.0784in">
        <style:tab-stops/>
      </style:paragraph-properties>
      <style:text-properties style:font-name-asian="標楷體" style:letter-kerning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right="0.03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line-height="0.2361in" fo:margin-right="0.0333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2361in" fo:margin-right="0.0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361in" fo:margin-right="0.0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-asian="標楷體" fo:color="#FF0000" fo:font-size="13pt" style:font-size-asian="13pt"/>
    </style:style>
    <style:style style:name="TableRow50" style:family="table-row">
      <style:table-row-properties style:min-row-height="0.414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6pt" style:font-size-asian="16pt"/>
    </style:style>
    <style:style style:name="TableRow57" style:family="table-row">
      <style:table-row-properties style:min-row-height="0.444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57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489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85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.25in" fo:margin-right="0.0833in" fo:text-indent="-0.1666in">
        <style:tab-stops/>
      </style:paragraph-properties>
      <style:text-properties style:font-name-asian="標楷體" fo:color="#0000FF"/>
    </style:style>
    <style:style style:name="P75" style:parent-style-name="內文" style:family="paragraph">
      <style:paragraph-properties fo:text-align="justify" fo:line-height="0.1944in" fo:margin-left="0.2083in" fo:margin-right="0.0833in" fo:text-indent="-0.125in">
        <style:tab-stops/>
      </style:paragraph-properties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FF"/>
    </style:style>
    <style:style style:name="P80" style:parent-style-name="內文" style:family="paragraph">
      <style:paragraph-properties fo:text-align="justify" fo:line-height="0.1944in" fo:margin-left="0.2083in" fo:margin-right="0.0833in" fo:text-indent="-0.125in">
        <style:tab-stops/>
      </style:paragraph-properties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FF"/>
    </style:style>
    <style:style style:name="P109" style:parent-style-name="內文" style:family="paragraph">
      <style:paragraph-properties fo:text-align="justify" fo:line-height="0.1944in" fo:margin-left="0.2083in" fo:margin-right="0.0833in" fo:text-indent="-0.125in">
        <style:tab-stops/>
      </style:paragraph-properties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 fo:color="#0000FF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6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科技大學</text:span><text:span text:style-name="T3">職員</text:span><text:span text:style-name="T4">（含約聘僱人員）</text:span><text:span text:style-name="T5">及</text:span><text:span text:style-name="T6">約用</text:span><text:span text:style-name="T7">人員</text:span><text:span text:style-name="T8">甄選</text:span><text:span text:style-name="T9">面試小組</text:span><text:span text:style-name="T10">評審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用人單位</text:p>
          </table:table-cell>
          <table:table-cell table:style-name="TableCell23">
            <text:p text:style-name="P24"/>
            <text:p text:style-name="P25"/>
          </table:table-cell>
          <table:table-cell table:style-name="TableCell26" table:number-rows-spanned="2">
            <text:p text:style-name="P27"><text:span text:style-name="T28">工作內</text:span><text:span text:style-name="T29">容</text:span></text:p>
          </table:table-cell>
          <table:table-cell table:style-name="TableCell30" table:number-rows-spanned="2">
            <text:p text:style-name="P31"><text:s/></text:p>
            <text:p text:style-name="P32"/>
          </table:table-cell>
          <table:table-cell table:style-name="TableCell33" table:number-rows-spanned="2">
            <text:p text:style-name="P34"><text:span text:style-name="T35">資格條</text:span><text:span text:style-name="T36">件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  <text:p text:style-name="P44"><text:span text:style-name="T45">行政助理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推薦者姓名</text:p>
            <text:p text:style-name="P53"><text:span text:style-name="T54">（依序推薦如下）</text:span></text:p>
          </table:table-cell>
          <table:covered-table-cell/>
          <table:table-cell table:style-name="TableCell55" table:number-columns-spanned="6">
            <text:p text:style-name="P56">選薦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備註：</text:p>
            <text:p text:style-name="P75"><text:span text:style-name="T76">1.</text:span><text:span text:style-name="T77">面試小組之籌組，由用人單位</text:span><text:span text:style-name="T78">簽</text:span><text:span text:style-name="T79">會人事室陳請校長核定。</text:span></text:p>
            <text:p text:style-name="P80"><text:span text:style-name="T81">2.</text:span><text:span text:style-name="T82">面試小組由委員</text:span><text:span text:style-name="T83">5</text:span><text:span text:style-name="T84">人組成，其中</text:span><text:span text:style-name="T85">2</text:span><text:span text:style-name="T86">人為職員甄審委員會代表</text:span><text:span text:style-name="T87">，</text:span><text:span text:style-name="T88">以</text:span><text:span text:style-name="T89">甄審</text:span><text:span text:style-name="T90">委員輪流擔任為原則</text:span><text:span text:style-name="T91">(</text:span><text:span text:style-name="T92">人事室負責排列順序</text:span><text:span text:style-name="T93">)</text:span><text:span text:style-name="T94">，但「專員」以上之職員外補，由校長指派</text:span><text:span text:style-name="T95">甄審</text:span><text:span text:style-name="T96">委員中之較高職務者擔任、</text:span><text:span text:style-name="T97">1</text:span><text:span text:style-name="T98">人為人事室代表</text:span><text:span text:style-name="T99">、另</text:span><text:span text:style-name="T100">2</text:span><text:span text:style-name="T101">人為用人單位代表</text:span><text:span text:style-name="T102">，</text:span><text:span text:style-name="T103">由用人單位推薦</text:span><text:span text:style-name="T104">4</text:span><text:span text:style-name="T105">人陳請校長圈選</text:span><text:span text:style-name="T106">2</text:span><text:span text:style-name="T107">人擔任</text:span><text:span text:style-name="T108">。以上委員，必要時得由校長逕行指派。</text:span></text:p>
            <text:p text:style-name="P109"><text:span text:style-name="T110">3.</text:span><text:span text:style-name="T111">面試小組審查之前並得施以各種測驗</text:span><text:span text:style-name="T112">(</text:span><text:span text:style-name="T113">測驗方式由用人單位決定</text:span><text:span text:style-name="T114">)</text:span><text:span text:style-name="T115">，審查完畢後繕填本面試小組評審推薦表，並檢附會議紀錄、簽到表</text:span><text:span text:style-name="T116">(</text:span><text:span text:style-name="T117">含面試小組委員及應試者</text:span><text:span text:style-name="T118">)</text:span><text:span text:style-name="T119">、評分統計表及推薦者相關資料；「</text:span><text:span text:style-name="T120">約用</text:span><text:span text:style-name="T121">助理人員」之甄選，請簽會人事室，陳請校長圈選核定；「職員」之甄選，則簽會人事室陳請</text:span><text:span text:style-name="T122"><text:s text:c="2"/></text:span><text:span text:style-name="T123">校長交付職員甄審委員會評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單位主管</text:p>
            <text:p text:style-name="P126"><text:span text:style-name="T127">核章</text:span></text:p>
          </table:table-cell>
          <table:table-cell table:style-name="TableCell128"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09in" fo:margin-bottom="0.394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總務處營繕組 甄選職員初選評審推薦表</dc:title>
    <dc:subject/>
    <meta:initial-creator>TIGER-XP</meta:initial-creator>
    <dc:creator>Administrator</dc:creator>
    <meta:creation-date>2023-11-09T07:30:00Z</meta:creation-date>
    <dc:date>2023-11-09T07:30:00Z</dc:date>
    <meta:print-date>2019-05-03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