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9722in"/>
    </style:style>
    <style:style style:name="TableColumn13" style:family="table-column">
      <style:table-column-properties style:column-width="0.820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6888in"/>
    </style:style>
    <style:style style:name="Table10" style:family="table">
      <style:table-properties style:width="7.0979in" fo:margin-left="0.009in" table:align="left"/>
    </style:style>
    <style:style style:name="TableRow20" style:family="table-row">
      <style:table-row-properties style:min-row-height="0.4368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3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Row34" style:family="table-row">
      <style:table-row-properties style:min-row-height="1.0229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Row52" style:family="table-row">
      <style:table-row-properties style:min-row-height="0.656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1" style:family="table-row">
      <style:table-row-properties style:min-row-height="0.6541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90" style:family="table-row">
      <style:table-row-properties style:min-row-height="0.6784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09" style:family="table-row">
      <style:table-row-properties style:min-row-height="0.67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28" style:family="table-row">
      <style:table-row-properties style:min-row-height="0.67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7" style:family="table-row">
      <style:table-row-properties style:min-row-height="0.6979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6" style:family="table-row">
      <style:table-row-properties style:min-row-height="0.6784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5" style:family="table-row">
      <style:table-row-properties style:min-row-height="0.67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4" style:family="table-row">
      <style:table-row-properties style:min-row-height="0.67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23" style:family="table-row">
      <style:table-row-properties style:min-row-height="0.67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用人單位</text:span><text:span text:style-name="T3">：</text:span><text:span text:style-name="T4">ＯＯＯ</text:span><text:span text:style-name="T5">-</text:span><text:span text:style-name="T6">行政助理</text:span><text:span text:style-name="T7">面試</text:span><text:span text:style-name="T8">評分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號</text:p>
          </table:table-cell>
          <table:table-cell table:style-name="TableCell23" table:number-rows-spanned="2">
            <text:p text:style-name="P24">應徵人員</text:p>
            <text:p text:style-name="P25">姓名</text:p>
          </table:table-cell>
          <table:table-cell table:style-name="TableCell26" table:number-columns-spanned="5">
            <text:p text:style-name="P27">評分項目及標準</text:p>
            <text:p text:style-name="P28"><text:span text:style-name="T29">(優異20~18、優17~15、佳14~12、可11~9、不佳8~6)</text:span>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總分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儀態與表達能力</text:p>
            <text:p text:style-name="P39">(20分)</text:p>
          </table:table-cell>
          <table:table-cell table:style-name="TableCell40">
            <text:p text:style-name="P41">團隊精神與人格特質(20分)</text:p>
          </table:table-cell>
          <table:table-cell table:style-name="TableCell42">
            <text:p text:style-name="P43">工作態度之主動積極性與企圖心(20分)</text:p>
          </table:table-cell>
          <table:table-cell table:style-name="TableCell44">
            <text:p text:style-name="P45">所具經歷或專業知識與本校契合程度(20分)</text:p>
          </table:table-cell>
          <table:table-cell table:style-name="TableCell46">
            <text:p text:style-name="P47">工作能力及發展潛力</text:p>
            <text:p text:style-name="P48">(分析創意思考)</text:p>
            <text:p text:style-name="P49">(20分)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備註:本評分表由面試委員依據應徵者表現於各「評分項目」欄內評分，以總分為評比成績，如總分相同時以「工作能力及發展潛能」得分高低為名次決定之準據。</text:p>
      <text:p text:style-name="P243">面試委員簽章：</text:p>
      <text:p text:style-name="P244"><text:s text:c="56"/>年 <text:s text:c="8"/>月 <text:s text:c="7"/>日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第一組黃秦香</meta:initial-creator>
    <dc:creator>Administrator</dc:creator>
    <meta:creation-date>2023-11-09T07:29:00Z</meta:creation-date>
    <dc:date>2023-11-09T07:29:00Z</dc:date>
    <meta:print-date>2018-02-22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