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margin-top="0.25in" fo:text-indent="0.3888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5722in"/>
    </style:style>
    <style:style style:name="TableColumn22" style:family="table-column">
      <style:table-column-properties style:column-width="2.875in"/>
    </style:style>
    <style:style style:name="TableColumn23" style:family="table-column">
      <style:table-column-properties style:column-width="0.5527in"/>
    </style:style>
    <style:style style:name="TableColumn24" style:family="table-column">
      <style:table-column-properties style:column-width="2.875in"/>
    </style:style>
    <style:style style:name="Table20" style:family="table">
      <style:table-properties style:width="6.875in" fo:margin-left="0in" table:align="center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312in solid #000000" fo:border-left="0.0312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104in solid #000000" fo:border-bottom="0.0104in solid #000000" fo:border-right="0.0312in solid #000000" fo:background-color="#E6E6E6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312in solid #000000" fo:border-left="0.0312in solid #000000" fo:border-bottom="0.0104in solid #000000" fo:border-right="0.0034in solid #000000" fo:background-color="#E6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312in solid #000000" fo:border-left="0.0034in solid #000000" fo:border-bottom="0.0104in solid #000000" fo:border-right="0.0312in solid #000000" fo:background-color="#E6E6E6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ableCell39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ableCell4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ableCell48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ableCell5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ableCell57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ableCell5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ableCell66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ableCell6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ableCell75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ableCell7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ableCell84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ableCell8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ableCell93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ableCell9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ableCell102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ableCell111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ableCell11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ableCell1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ableCell129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25in" fo:margin-bottom="0.0694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align="center"/>
    </style:style>
    <style:style style:name="P143" style:parent-style-name="內文" style:family="paragraph">
      <style:paragraph-properties style:line-break="normal" fo:text-align="end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8" style:family="table-column">
      <style:table-column-properties style:column-width="1.0138in"/>
    </style:style>
    <style:style style:name="TableColumn149" style:family="table-column">
      <style:table-column-properties style:column-width="1.268in"/>
    </style:style>
    <style:style style:name="TableColumn150" style:family="table-column">
      <style:table-column-properties style:column-width="0.0118in"/>
    </style:style>
    <style:style style:name="TableColumn151" style:family="table-column">
      <style:table-column-properties style:column-width="1.0736in"/>
    </style:style>
    <style:style style:name="TableColumn152" style:family="table-column">
      <style:table-column-properties style:column-width="0.7055in"/>
    </style:style>
    <style:style style:name="TableColumn153" style:family="table-column">
      <style:table-column-properties style:column-width="0.7444in"/>
    </style:style>
    <style:style style:name="TableColumn154" style:family="table-column">
      <style:table-column-properties style:column-width="0.9111in"/>
    </style:style>
    <style:style style:name="TableColumn155" style:family="table-column">
      <style:table-column-properties style:column-width="0.4618in"/>
    </style:style>
    <style:style style:name="TableColumn156" style:family="table-column">
      <style:table-column-properties style:column-width="1.3291in"/>
    </style:style>
    <style:style style:name="Table147" style:family="table">
      <style:table-properties style:width="7.5194in" style:rel-width="100%" fo:margin-left="0in" table:align="center"/>
    </style:style>
    <style:style style:name="TableRow157" style:family="table-row">
      <style:table-row-properties style:min-row-height="0.6173in"/>
    </style:style>
    <style:style style:name="TableCell15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9" style:parent-style-name="內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1" style:family="table-row">
      <style:table-row-properties style:min-row-height="0.2659in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4" style:family="table-row">
      <style:table-row-properties style:min-row-height="0.2659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104in solid #000000" fo:background-color="#E6E6E6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5" style:family="table-row">
      <style:table-row-properties style:min-row-height="0.2659in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0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8" style:family="table-row">
      <style:table-row-properties style:min-row-height="0.2659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4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23" style:family="table-row">
      <style:table-row-properties style:row-height="0.2451in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row-height="0.2451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Arial" style:font-name-asian="標楷體" style:font-name-complex="Arial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 style:row-height="0.2451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row-height="0.2451in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/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Arial" style:font-name-asian="標楷體" style:font-name-complex="Arial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 style:row-height="0.2451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/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Arial" style:font-name-asian="標楷體" style:font-name-complex="Arial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Row292" style:family="table-row">
      <style:table-row-properties style:row-height="0.2451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/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Arial" style:font-name-asian="標楷體" style:font-name-complex="Arial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 style:row-height="0.2451in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/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Arial" style:font-name-asian="標楷體" style:font-name-complex="Arial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 style:row-height="0.2451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/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Arial" style:font-name-asian="標楷體" style:font-name-complex="Arial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 style:row-height="0.2451in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/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Arial" style:font-name-asian="標楷體" style:font-name-complex="Arial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row-height="0.2451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/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Arial" style:font-name-asian="標楷體" style:font-name-complex="Arial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Row359" style:family="table-row">
      <style:table-row-properties style:row-height="0.2451in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/>
      <style:text-properties style:font-name="標楷體" style:font-name-asian="標楷體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Arial" style:font-name-asian="標楷體" style:font-name-complex="Arial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Row373" style:family="table-row">
      <style:table-row-properties style:row-height="0.2451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/>
      <style:text-properties style:font-name="標楷體" style:font-name-asian="標楷體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Arial" style:font-name-asian="標楷體" style:font-name-complex="Arial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 style:row-height="0.2451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start"/>
      <style:text-properties style:font-name="標楷體" style:font-name-asian="標楷體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Arial" style:font-name-asian="標楷體" style:font-name-complex="Arial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Row399" style:family="table-row">
      <style:table-row-properties style:row-height="0.2451in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start"/>
      <style:text-properties style:font-name="標楷體" style:font-name-asian="標楷體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Arial" style:font-name-asian="標楷體" style:font-name-complex="Arial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Row413" style:family="table-row">
      <style:table-row-properties style:row-height="0.2451in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start"/>
      <style:text-properties style:font-name="標楷體" style:font-name-asian="標楷體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Arial" style:font-name-asian="標楷體" style:font-name-complex="Arial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Row427" style:family="table-row">
      <style:table-row-properties style:min-row-height="0.493in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/>
    </style:style>
    <style:style style:name="TableRow437" style:family="table-row">
      <style:table-row-properties style:row-height="0.2451in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ableRow451" style:family="table-row">
      <style:table-row-properties style:row-height="0.2451in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ableRow469" style:family="table-row">
      <style:table-row-properties style:min-row-height="0.234in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Row478" style:family="table-row">
      <style:table-row-properties style:min-row-height="0.5659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TableRow484" style:family="table-row">
      <style:table-row-properties style:min-row-height="0.6006in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P489" style:parent-style-name="內文" style:family="paragraph">
      <style:text-properties style:font-name="標楷體" style:font-name-asian="標楷體"/>
    </style:style>
    <style:style style:name="P490" style:parent-style-name="內文" style:family="paragraph">
      <style:text-properties style:font-name="標楷體" style:font-name-asian="標楷體"/>
    </style:style>
    <style:style style:name="TableRow491" style:family="table-row">
      <style:table-row-properties style:min-row-height="0.8791in"/>
    </style:style>
    <style:style style:name="TableCell49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fo:font-size="1pt" style:font-size-asian="1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P508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509" style:family="table-row">
      <style:table-row-properties style:min-row-height="1.5534in"/>
    </style:style>
    <style:style style:name="TableCell510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line-height="0.1944in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fo:background-color="#FFFF00"/>
    </style:style>
    <style:style style:name="T51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1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1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2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2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2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23" style:parent-style-name="預設段落字型" style:family="text">
      <style:text-properties style:font-name="標楷體" style:font-name-asian="標楷體" fo:background-color="#FFFF00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P526" style:parent-style-name="內文" style:family="paragraph">
      <style:paragraph-properties fo:line-height="0.1944in" fo:margin-left="0.0048in">
        <style:tab-stops/>
      </style:paragraph-properties>
      <style:text-properties style:font-name="標楷體" style:font-name-asian="標楷體"/>
    </style:style>
    <style:style style:name="P527" style:parent-style-name="內文" style:family="paragraph">
      <style:paragraph-properties fo:line-height="0.1944in"/>
      <style:text-properties style:font-name="標楷體" style:font-name-asian="標楷體"/>
    </style:style>
    <style:style style:name="P528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olumn530" style:family="table-column">
      <style:table-column-properties style:column-width="0.375in"/>
    </style:style>
    <style:style style:name="TableColumn531" style:family="table-column">
      <style:table-column-properties style:column-width="1.75in"/>
    </style:style>
    <style:style style:name="TableColumn532" style:family="table-column">
      <style:table-column-properties style:column-width="1.375in"/>
    </style:style>
    <style:style style:name="TableColumn533" style:family="table-column">
      <style:table-column-properties style:column-width="0.25in"/>
    </style:style>
    <style:style style:name="TableColumn534" style:family="table-column">
      <style:table-column-properties style:column-width="0.5in"/>
    </style:style>
    <style:style style:name="TableColumn535" style:family="table-column">
      <style:table-column-properties style:column-width="0.5in"/>
    </style:style>
    <style:style style:name="TableColumn536" style:family="table-column">
      <style:table-column-properties style:column-width="2.125in"/>
    </style:style>
    <style:style style:name="Table529" style:family="table">
      <style:table-properties style:width="6.875in" fo:margin-left="0in" table:align="center"/>
    </style:style>
    <style:style style:name="TableRow537" style:family="table-row">
      <style:table-row-properties style:min-row-height="0.4923in"/>
    </style:style>
    <style:style style:name="TableCell53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40" style:family="table-row">
      <style:table-row-properties style:min-row-height="0.25in"/>
    </style:style>
    <style:style style:name="TableCell5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Row551" style:family="table-row">
      <style:table-row-properties style:min-row-height="0.5833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Row559" style:family="table-row">
      <style:table-row-properties style:min-row-height="0.2916in"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Row581" style:family="table-row">
      <style:table-row-properties style:min-row-height="0.6152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Row593" style:family="table-row">
      <style:table-row-properties style:min-row-height="0.6076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Row605" style:family="table-row">
      <style:table-row-properties style:min-row-height="0.65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Row617" style:family="table-row">
      <style:table-row-properties style:min-row-height="0.625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Row629" style:family="table-row">
      <style:table-row-properties style:min-row-height="0.302in"/>
    </style:style>
    <style:style style:name="TableCell63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Row632" style:family="table-row">
      <style:table-row-properties style:min-row-height="0.9993in"/>
    </style:style>
    <style:style style:name="TableCell6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text-properties style:font-name-asian="標楷體"/>
    </style:style>
    <style:style style:name="TableRow635" style:family="table-row">
      <style:table-row-properties style:min-row-height="0.9784in"/>
    </style:style>
    <style:style style:name="TableCell6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text-properties style:font-name-asian="標楷體"/>
    </style:style>
    <style:style style:name="TableRow638" style:family="table-row">
      <style:table-row-properties style:min-row-height="0.9951in"/>
    </style:style>
    <style:style style:name="TableCell6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text-properties style:font-name-asian="標楷體"/>
    </style:style>
    <style:style style:name="TableRow641" style:family="table-row">
      <style:table-row-properties style:min-row-height="0.9736in"/>
    </style:style>
    <style:style style:name="TableCell64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text-properties style:font-name-asian="標楷體"/>
    </style:style>
    <style:style style:name="TableRow644" style:family="table-row">
      <style:table-row-properties style:min-row-height="0.9756in"/>
    </style:style>
    <style:style style:name="TableCell64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ext:p text:style-name="P2"><text:span text:style-name="T3">國立屏東科技大學</text:span><text:span text:style-name="T4">員工</text:span><text:span text:style-name="T5">1</text:span><text:span text:style-name="T6">1</text:span><text:span text:style-name="T7">2</text:span><text:span text:style-name="T8">學年度第</text:span><text:span text:style-name="T9">2</text:span><text:span text:style-name="T10">學期</text:span></text:p>
      <text:p text:style-name="P11">子女教育補助費彙整表</text:p>
      <text:p text:style-name="P12"><text:span text:style-name="T13">單位： <text:s text:c="3"/></text:span><text:span text:style-name="T14"><text:s text:c="4"/></text:span><text:span text:style-name="T15"><text:s text:c="8"/></text:span><text:span text:style-name="T16"><text:s text:c="4"/></text:span><text:span text:style-name="T17">承辦人： <text:s text:c="11"/></text:span><text:span text:style-name="T18"><text:s text:c="6"/></text:span><text:span text:style-name="T19">分機： <text:s text:c="9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編號</text:p>
          </table:table-cell>
          <table:table-cell table:style-name="TableCell28">
            <text:p text:style-name="P29">申請人姓名</text:p>
          </table:table-cell>
          <table:table-cell table:style-name="TableCell30">
            <text:p text:style-name="P31">編號</text:p>
          </table:table-cell>
          <table:table-cell table:style-name="TableCell32">
            <text:p text:style-name="P33">申請人姓名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<text:span text:style-name="T136">合 <text:s text:c="3"/>計 <text:s text:c="47"/></text:span><text:span text:style-name="T137"><text:s text:c="9"/></text:span></text:p>
          </table:table-cell>
          <table:covered-table-cell/>
          <table:table-cell table:style-name="TableCell138" table:number-columns-spanned="2">
            <text:p text:style-name="P139"><text:span text:style-name="T140"><text:s text:c="16"/></text:span><text:span text:style-name="T141"><text:s text:c="12"/>件</text:span></text:p>
          </table:table-cell>
          <table:covered-table-cell/>
        </table:table-row>
      </table:table>
      <text:p text:style-name="P142"/>
      <text:p text:style-name="P143"><text:span text:style-name="T144"><text:s/></text:span><text:span text:style-name="T145">人事室簽章： <text:s text:c="20"/></text:span><text:span text:style-name="T146"><text:s text:c="4"/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9">
            <text:p text:style-name="P159"><text:span text:style-name="T160">國立屏東科技大學</text:span><text:span text:style-name="T161">員工</text:span><text:span text:style-name="T162"><text:s/></text:span><text:span text:style-name="T163">1</text:span><text:span text:style-name="T164">1</text:span><text:span text:style-name="T165">2</text:span><text:span text:style-name="T166">學年度第</text:span><text:span text:style-name="T167">2</text:span><text:span text:style-name="T168">學期</text:span></text:p>
            <text:p text:style-name="P169"><text:span text:style-name="T170">子女教育補助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2">
            <text:p text:style-name="P173">申請人姓名</text:p>
          </table:table-cell>
          <table:table-cell table:style-name="TableCell174" table:number-columns-spanned="2" table:number-rows-spanned="2">
            <text:p text:style-name="P175"/>
          </table:table-cell>
          <table:covered-table-cell/>
          <table:table-cell table:style-name="TableCell176">
            <text:p text:style-name="P177">子女姓名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table-cell table:style-name="TableCell187">
            <text:p text:style-name="P188">身份證字號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身份證字號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>就讀學校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職稱</text:span>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><text:span text:style-name="T216">年級</text:span>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rows-spanned="3">
            <text:p text:style-name="P225">大學及</text:p>
            <text:p text:style-name="P226">獨立學院</text:p>
          </table:table-cell>
          <table:table-cell table:style-name="TableCell227">
            <text:p text:style-name="P228">公立</text:p>
          </table:table-cell>
          <table:table-cell table:style-name="TableCell229" table:number-columns-spanned="2">
            <text:p text:style-name="P230"><text:span text:style-name="T231">13600</text:span>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私立</text:p>
          </table:table-cell>
          <table:table-cell table:style-name="TableCell242" table:number-columns-spanned="2">
            <text:p text:style-name="P243"><text:span text:style-name="T244">35800</text:span>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夜間學制</text:p>
          </table:table-cell>
          <table:table-cell table:style-name="TableCell255" table:number-columns-spanned="2">
            <text:p text:style-name="P256"><text:span text:style-name="T257">14300</text:span>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rows-spanned="3">
            <text:p text:style-name="P266">五專後二年</text:p>
            <text:p text:style-name="P267">及二專</text:p>
          </table:table-cell>
          <table:table-cell table:style-name="TableCell268">
            <text:p text:style-name="P269">公立</text:p>
          </table:table-cell>
          <table:table-cell table:style-name="TableCell270" table:number-columns-spanned="2">
            <text:p text:style-name="P271"><text:span text:style-name="T272">10000</text:span>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私立</text:p>
          </table:table-cell>
          <table:table-cell table:style-name="TableCell283" table:number-columns-spanned="2">
            <text:p text:style-name="P284"><text:span text:style-name="T285">28000</text:span>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夜間部</text:p>
          </table:table-cell>
          <table:table-cell table:style-name="TableCell296" table:number-columns-spanned="2">
            <text:p text:style-name="P297"><text:span text:style-name="T298">14300</text:span></text:p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rows-spanned="2">
            <text:p text:style-name="P307">五專前三年</text:p>
          </table:table-cell>
          <table:table-cell table:style-name="TableCell308">
            <text:p text:style-name="P309">公立</text:p>
          </table:table-cell>
          <table:table-cell table:style-name="TableCell310" table:number-columns-spanned="2">
            <text:p text:style-name="P311"><text:span text:style-name="T312">7700</text:span></text:p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私立</text:p>
          </table:table-cell>
          <table:table-cell table:style-name="TableCell323" table:number-columns-spanned="2">
            <text:p text:style-name="P324"><text:span text:style-name="T325">20800</text:span>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rows-spanned="2">
            <text:p text:style-name="P334">高中</text:p>
          </table:table-cell>
          <table:table-cell table:style-name="TableCell335">
            <text:p text:style-name="P336">公立</text:p>
          </table:table-cell>
          <table:table-cell table:style-name="TableCell337" table:number-columns-spanned="2">
            <text:p text:style-name="P338"><text:span text:style-name="T339">3800</text:span></text:p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私立</text:p>
          </table:table-cell>
          <table:table-cell table:style-name="TableCell350" table:number-columns-spanned="2">
            <text:p text:style-name="P351"><text:span text:style-name="T352">13500</text:span>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rows-spanned="3">
            <text:p text:style-name="P361">高職</text:p>
          </table:table-cell>
          <table:table-cell table:style-name="TableCell362">
            <text:p text:style-name="P363">公立</text:p>
          </table:table-cell>
          <table:table-cell table:style-name="TableCell364" table:number-columns-spanned="2">
            <text:p text:style-name="P365"><text:span text:style-name="T366">3200</text:span></text:p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私立</text:p>
          </table:table-cell>
          <table:table-cell table:style-name="TableCell377" table:number-columns-spanned="2">
            <text:p text:style-name="P378"><text:span text:style-name="T379">18900</text:span>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實用技能班</text:p>
          </table:table-cell>
          <table:table-cell table:style-name="TableCell390" table:number-columns-spanned="2">
            <text:p text:style-name="P391"><text:span text:style-name="T392">1500</text:span></text:p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國中</text:p>
          </table:table-cell>
          <table:table-cell table:style-name="TableCell402">
            <text:p text:style-name="P403">公私立</text:p>
          </table:table-cell>
          <table:table-cell table:style-name="TableCell404" table:number-columns-spanned="2">
            <text:p text:style-name="P405"><text:span text:style-name="T406">500</text:span></text:p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國小</text:p>
          </table:table-cell>
          <table:table-cell table:style-name="TableCell416">
            <text:p text:style-name="P417">公私立</text:p>
          </table:table-cell>
          <table:table-cell table:style-name="TableCell418" table:number-columns-spanned="2">
            <text:p text:style-name="P419"><text:span text:style-name="T420">500</text:span></text:p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4">
            <text:p text:style-name="P429">繳驗證件(高中以上繳檢</text:p>
            <text:p text:style-name="P430">收費單據，國中小學免付)</text:p>
          </table:table-cell>
          <table:covered-table-cell/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4">
            <text:p text:style-name="P439">小 <text:s text:c="4"/>計</text:p>
          </table:table-cell>
          <table:covered-table-cell/>
          <table:covered-table-cell/>
          <table:covered-table-cell/>
          <table:table-cell table:style-name="TableCell440" table:number-columns-spanned="2">
            <text:p text:style-name="P441"><text:span text:style-name="T442"><text:s text:c="11"/></text:span><text:span text:style-name="T443">元</text:span></text:p>
          </table:table-cell>
          <table:covered-table-cell/>
          <table:table-cell table:style-name="TableCell444" table:number-columns-spanned="2">
            <text:p text:style-name="P445"><text:span text:style-name="T446"><text:s text:c="11"/></text:span><text:span text:style-name="T447">元</text:span></text:p>
          </table:table-cell>
          <table:covered-table-cell/>
          <table:table-cell table:style-name="TableCell448">
            <text:p text:style-name="內文"><text:span text:style-name="T449"><text:s text:c="12"/></text:span><text:span text:style-name="T450">元</text:span></text:p>
          </table:table-cell>
        </table:table-row>
        <table:table-row table:style-name="TableRow451">
          <table:table-cell table:style-name="TableCell452">
            <text:p text:style-name="P453">總計(A)</text:p>
          </table:table-cell>
          <table:table-cell table:style-name="TableCell454">
            <text:p text:style-name="P455"><text:span text:style-name="T456"><text:s text:c="4"/>元 <text:s text:c="8"/></text:span><text:span text:style-name="T457">元</text:span></text:p>
          </table:table-cell>
          <table:table-cell table:style-name="TableCell458" table:number-columns-spanned="2">
            <text:p text:style-name="P459">代扣所得稅(B)</text:p>
          </table:table-cell>
          <table:covered-table-cell/>
          <table:table-cell table:style-name="TableCell460">
            <text:p text:style-name="內文"><text:span text:style-name="T461"><text:s/>0</text:span><text:span text:style-name="T462">元</text:span></text:p>
          </table:table-cell>
          <table:table-cell table:style-name="TableCell463" table:number-columns-spanned="2">
            <text:p text:style-name="P464">實發金額(A)<text:s/>–<text:s/>(B)</text:p>
          </table:table-cell>
          <table:covered-table-cell/>
          <table:table-cell table:style-name="TableCell465" table:number-columns-spanned="2">
            <text:p text:style-name="P466"><text:span text:style-name="T467"><text:s text:c="11"/></text:span><text:span text:style-name="T468">元</text:span></text:p>
          </table:table-cell>
          <table:covered-table-cell/>
        </table:table-row>
        <table:table-row table:style-name="TableRow469">
          <table:table-cell table:style-name="TableCell470" table:number-rows-spanned="2">
            <text:p text:style-name="P471">人事單位簽註</text:p>
          </table:table-cell>
          <table:table-cell table:style-name="TableCell472" table:number-columns-spanned="4" table:number-rows-spanned="2">
            <text:p text:style-name="P473">核與全國軍公教員工待遇支給要點第四點規定相符，擬准補助。</text:p>
          </table:table-cell>
          <table:covered-table-cell/>
          <table:covered-table-cell/>
          <table:covered-table-cell/>
          <table:table-cell table:style-name="TableCell474" table:number-rows-spanned="3">
            <text:p text:style-name="P475"/>
          </table:table-cell>
          <table:table-cell table:style-name="TableCell476" table:number-columns-spanned="3">
            <text:p text:style-name="P477">機關首長批示</text:p>
          </table:table-cell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covered-table-cell/>
          <table:covered-table-cell/>
          <table:covered-table-cell/>
          <table:covered-table-cell>
            <text:p text:style-name="P481"/>
          </table:covered-table-cell>
          <table:table-cell table:style-name="TableCell482" table:number-columns-spanned="3" table:number-rows-spanned="2">
            <text:p text:style-name="P483"/>
          </table:table-cell>
          <table:covered-table-cell/>
          <table:covered-table-cell/>
        </table:table-row>
        <table:table-row table:style-name="TableRow484">
          <table:table-cell table:style-name="TableCell485">
            <text:p text:style-name="P486">會計單位</text:p>
          </table:table-cell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  <table:covered-table-cell>
            <text:p text:style-name="P489"/>
          </table:covered-table-cell>
          <table:covered-table-cell>
            <text:p text:style-name="P490"/>
          </table:covered-table-cell>
          <table:covered-table-cell/>
          <table:covered-table-cell/>
        </table:table-row>
        <table:table-row table:style-name="TableRow491">
          <table:table-cell table:style-name="TableCell492">
            <text:p text:style-name="P493">茲領到</text:p>
          </table:table-cell>
          <table:table-cell table:style-name="TableCell494" table:number-columns-spanned="8">
            <text:p text:style-name="P495">下列子女教育補助費</text:p>
            <text:p text:style-name="內文"><text:span text:style-name="T496"><text:s text:c="272"/></text:span><text:span text:style-name="T497">新台幣</text:span><text:span text:style-name="T498"><text:s text:c="4"/></text:span><text:span text:style-name="T499">萬</text:span><text:span text:style-name="T500"><text:s text:c="4"/></text:span><text:span text:style-name="T501">仟</text:span><text:span text:style-name="T502"><text:s text:c="6"/></text:span><text:span text:style-name="T503">佰</text:span><text:span text:style-name="T504"><text:s text:c="5"/></text:span><text:span text:style-name="T505">拾</text:span><text:span text:style-name="T506"><text:s text:c="4"/></text:span><text:span text:style-name="T507">元正</text:span></text:p>
            <text:p text:style-name="P508">具領人：<text:s/><text:s text:c="15"/><text:s text:c="7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子女教育補助切結</text:p>
          </table:table-cell>
          <table:table-cell table:style-name="TableCell512" table:number-columns-spanned="8">
            <text:p text:style-name="P513"><text:span text:style-name="T514">(1)上列子女係未婚且無職業需仰賴申請人扶養</text:span><text:span text:style-name="T515">，未婚子女如繼續從事經常性工作，且開學日前六個月工作平均每月所得超過勞工基本工資</text:span><text:span text:style-name="T516">(</text:span><text:span text:style-name="T517">2</text:span><text:span text:style-name="T518">7</text:span><text:span text:style-name="T519">,</text:span><text:span text:style-name="T520">4</text:span><text:span text:style-name="T521">7</text:span><text:span text:style-name="T522">0</text:span><text:span text:style-name="T523">元)</text:span><text:span text:style-name="T524">者，不得申請</text:span><text:span text:style-name="T525">。</text:span></text:p>
            <text:p text:style-name="P526">(2)上列子女未有「全國軍公教員工待遇支給要點」附表九「子女教育補助表」說明五所列不得申請子女教育補助之情形。</text:p>
            <text:p text:style-name="P527">(3)以上所具切結屬實。如有虛偽欺矇情事，願退還所領補助全數，並依法受罰。</text:p>
            <text:p text:style-name="P528">立切結書人:_________________ 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columns-spanned="7">
            <text:p text:style-name="P539">國立屏東科技大學112學年度第2學期子女教育補助費浮貼單據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rows-spanned="2">
            <text:p text:style-name="P542">申</text:p>
            <text:p text:style-name="P543">請</text:p>
            <text:p text:style-name="P544">人</text:p>
          </table:table-cell>
          <table:table-cell table:style-name="TableCell545">
            <text:p text:style-name="P546">單 <text:s text:c="6"/>位</text:p>
          </table:table-cell>
          <table:table-cell table:style-name="TableCell547">
            <text:p text:style-name="P548">職 <text:s text:c="5"/>稱</text:p>
          </table:table-cell>
          <table:table-cell table:style-name="TableCell549" table:number-columns-spanned="4">
            <text:p text:style-name="P550">姓 <text:s text:c="15"/>名</text:p>
          </table:table-cell>
          <table:covered-table-cell/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 table:number-rows-spanned="5">
            <text:p text:style-name="P561">子</text:p>
            <text:p text:style-name="P562"/>
            <text:p text:style-name="P563"/>
            <text:p text:style-name="P564">女</text:p>
            <text:p text:style-name="P565"/>
            <text:p text:style-name="P566"/>
            <text:p text:style-name="P567">資</text:p>
            <text:p text:style-name="P568"/>
            <text:p text:style-name="P569"/>
            <text:p text:style-name="P570">料</text:p>
          </table:table-cell>
          <table:table-cell table:style-name="TableCell571">
            <text:p text:style-name="P572">姓 <text:s text:c="6"/>名</text:p>
          </table:table-cell>
          <table:table-cell table:style-name="TableCell573" table:number-columns-spanned="2">
            <text:p text:style-name="P574">就讀學校及科系</text:p>
          </table:table-cell>
          <table:covered-table-cell/>
          <table:table-cell table:style-name="TableCell575">
            <text:p text:style-name="P576">日 間</text:p>
          </table:table-cell>
          <table:table-cell table:style-name="TableCell577">
            <text:p text:style-name="P578">夜 間</text:p>
          </table:table-cell>
          <table:table-cell table:style-name="TableCell579">
            <text:p text:style-name="P580">年 <text:s text:c="5"/>級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1.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2.</text:p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3.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4.</text:p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7">
            <text:p text:style-name="P631">浮 <text:s text:c="11"/>貼 <text:s text:c="11"/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7">
            <text:p text:style-name="P634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7">
            <text:p text:style-name="P63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7">
            <text:p text:style-name="P640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7">
            <text:p text:style-name="P643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7">
            <text:p text:style-name="P646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25in"/>
      <style:text-properties style:font-name-asian="標楷體" fo:font-size="9pt" style:font-size-asian="9pt" fo:hyphenate="false"/>
    </style:style>
    <style:style style:name="本文2" style:display-name="本文 2" style:family="paragraph" style:parent-style-name="內文">
      <style:paragraph-properties fo:line-height="0.0694in"/>
      <style:text-properties fo:font-size="5pt" style:font-size-asian="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員工101學年度第一學期</dc:title>
    <dc:subject/>
    <meta:initial-creator>TIGER-XP</meta:initial-creator>
    <dc:creator>Yan</dc:creator>
    <meta:creation-date>2024-01-25T02:46:00Z</meta:creation-date>
    <dc:date>2024-01-25T02:46:00Z</dc:date>
    <meta:print-date>2013-01-30T01:5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1" meta:character-count="1613" meta:row-count="11" meta:non-whitespace-character-count="1375"/>
  </office:meta>
</office:document-meta>
</file>